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267">
            <text:p>26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64">
            <text:p>13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60">
            <text:p>140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2">
            <text:p>6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67">
            <text:p>24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63">
            <text:p>36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6">
            <text:p>20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056">
            <text:p>1870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168">
            <text:p>16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09">
            <text:p>70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734">
            <text:p>747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61">
            <text:p>42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10">
            <text:p>11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58">
            <text:p>19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0">
            <text:p>8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12">
            <text:p>17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30">
            <text:p>19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51">
            <text:p>266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06">
            <text:p>379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46">
            <text:p>31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850">
            <text:p>2618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092">
            <text:p>90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24">
            <text:p>19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42">
            <text:p>11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76">
            <text:p>77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654">
            <text:p>1046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48">
            <text:p>6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17">
            <text:p>96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2">
            <text:p>6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31">
            <text:p>8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04">
            <text:p>614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43">
            <text:p>15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98">
            <text:p>168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08">
            <text:p>20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47">
            <text:p>26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50">
            <text:p>17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70">
            <text:p>14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0">
            <text:p>8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08">
            <text:p>9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1">
            <text:p>10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092">
            <text:p>1660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359">
            <text:p>353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3">
            <text:p>18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63">
            <text:p>20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62">
            <text:p>15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88">
            <text:p>33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02">
            <text:p>25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65">
            <text:p>17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86">
            <text:p>8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74">
            <text:p>31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40">
            <text:p>43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87">
            <text:p>21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710">
            <text:p>2917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616">
            <text:p>22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64">
            <text:p>8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4">
            <text:p>11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82">
            <text:p>19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78">
            <text:p>11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11">
            <text:p>206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38">
            <text:p>13613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04">
            <text:p>58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07">
            <text:p>15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66">
            <text:p>39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80">
            <text:p>36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80">
            <text:p>2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7">
            <text:p>11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97">
            <text:p>41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2.09.2024 #2311838/510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1T00:27:29+02:00</meta:creation-date>
    <dc:date>2026-07-11T00:27:29+02:00</dc:date>
    <dc:title>Untitled Spreadsheet</dc:title>
    <dc:description/>
    <dc:subject/>
    <meta:keyword/>
    <meta:user-defined meta:name="Company"/>
    <meta:user-defined meta:name="category"/>
  </office:meta>
</office:document-meta>
</file>