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54734">
            <text:p>547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22">
            <text:p>13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6">
            <text:p>38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2">
            <text:p>1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17">
            <text:p>41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7">
            <text:p>35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60">
            <text:p>22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10">
            <text:p>33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87">
            <text:p>476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71">
            <text:p>41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982">
            <text:p>41398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877/511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07:54:54+01:00</meta:creation-date>
    <dc:date>2025-12-17T07:54:54+01:00</dc:date>
    <dc:title>Untitled Spreadsheet</dc:title>
    <dc:description/>
    <dc:subject/>
    <meta:keyword/>
    <meta:user-defined meta:name="Company"/>
    <meta:user-defined meta:name="category"/>
  </office:meta>
</office:document-meta>
</file>