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condi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anding dead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standing living</text:p>
          </table:table-cell>
          <table:table-cell table:style-name="ce6" office:value-type="float" office:value="363.3">
            <text:p>36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5.4">
            <text:p>32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4.7">
            <text:p>38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5.1">
            <text:p>35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0.3">
            <text:p>42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1.1">
            <text:p>38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7.6">
            <text:p>48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4.6">
            <text:p>38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.1">
            <text:p>32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8.9">
            <text:p>35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1.7">
            <text:p>31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2.6">
            <text:p>372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lying dead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ying living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2.6">
            <text:p>39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7.1">
            <text:p>40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8.5">
            <text:p>39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7.2">
            <text:p>48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0.6">
            <text:p>5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.3">
            <text:p>42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6.2">
            <text:p>5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.2">
            <text:p>42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5.1">
            <text:p>39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7.9">
            <text:p>34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7.8">
            <text:p>407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02.09.2024 #2311878/5114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51:13+02:00</meta:creation-date>
    <dc:date>2025-05-23T01:51:13+02:00</dc:date>
    <dc:title>Untitled Spreadsheet</dc:title>
    <dc:description/>
    <dc:subject/>
    <meta:keyword/>
    <meta:user-defined meta:name="Company"/>
    <meta:user-defined meta:name="category"/>
  </office:meta>
</office:document-meta>
</file>