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82326">
            <text:p>823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369">
            <text:p>633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114">
            <text:p>421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393">
            <text:p>303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98">
            <text:p>450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251">
            <text:p>222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551">
            <text:p>28555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0566">
            <text:p>705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653">
            <text:p>196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00">
            <text:p>179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6">
            <text:p>33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44">
            <text:p>198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858">
            <text:p>13485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2892">
            <text:p>1528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022">
            <text:p>830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013">
            <text:p>600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14">
            <text:p>4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96">
            <text:p>420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11917/5022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4:12:15+02:00</meta:creation-date>
    <dc:date>2026-07-28T14:12:15+02:00</dc:date>
    <dc:title>Untitled Spreadsheet</dc:title>
    <dc:description/>
    <dc:subject/>
    <meta:keyword/>
    <meta:user-defined meta:name="Company"/>
    <meta:user-defined meta:name="category"/>
  </office:meta>
</office:document-meta>
</file>