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53676">
            <text:p>536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27">
            <text:p>13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63">
            <text:p>15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43">
            <text:p>28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98">
            <text:p>37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49">
            <text:p>166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51">
            <text:p>39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20">
            <text:p>33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12">
            <text:p>20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79">
            <text:p>10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39">
            <text:p>30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02">
            <text:p>428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24">
            <text:p>376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011">
            <text:p>39101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004">
            <text:p>580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07">
            <text:p>15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56">
            <text:p>162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87">
            <text:p>30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66">
            <text:p>39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60">
            <text:p>44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80">
            <text:p>36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80">
            <text:p>2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87">
            <text:p>11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71">
            <text:p>34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14">
            <text:p>47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97">
            <text:p>419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2.09.2024 #2311968/511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4+02:00</meta:creation-date>
    <dc:date>2025-05-23T01:49:34+02:00</dc:date>
    <dc:title>Untitled Spreadsheet</dc:title>
    <dc:description/>
    <dc:subject/>
    <meta:keyword/>
    <meta:user-defined meta:name="Company"/>
    <meta:user-defined meta:name="category"/>
  </office:meta>
</office:document-meta>
</file>