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55165">
            <text:p>551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22">
            <text:p>138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85">
            <text:p>157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55">
            <text:p>29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26">
            <text:p>38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22">
            <text:p>18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41">
            <text:p>417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18">
            <text:p>358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13">
            <text:p>226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68">
            <text:p>121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31">
            <text:p>117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33">
            <text:p>33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328">
            <text:p>483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14">
            <text:p>418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221">
            <text:p>41922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77">
            <text:p>1997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524">
            <text:p>595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02">
            <text:p>15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94">
            <text:p>166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45">
            <text:p>309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45">
            <text:p>40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642">
            <text:p>206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30">
            <text:p>465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46">
            <text:p>389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60">
            <text:p>25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10">
            <text:p>13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71">
            <text:p>130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50">
            <text:p>38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111">
            <text:p>53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69">
            <text:p>466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900">
            <text:p>4589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2.09.2024 #2311974/5114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5T19:37:11+01:00</meta:creation-date>
    <dc:date>2025-12-15T19:37:11+01:00</dc:date>
    <dc:title>Untitled Spreadsheet</dc:title>
    <dc:description/>
    <dc:subject/>
    <meta:keyword/>
    <meta:user-defined meta:name="Company"/>
    <meta:user-defined meta:name="category"/>
  </office:meta>
</office:document-meta>
</file>