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152653">
            <text:p>1526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875">
            <text:p>828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716">
            <text:p>59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33">
            <text:p>33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28">
            <text:p>48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221">
            <text:p>41922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911">
            <text:p>1629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632">
            <text:p>92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228">
            <text:p>65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1975/511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37:11+01:00</meta:creation-date>
    <dc:date>2025-12-15T19:37:11+01:00</dc:date>
    <dc:title>Untitled Spreadsheet</dc:title>
    <dc:description/>
    <dc:subject/>
    <meta:keyword/>
    <meta:user-defined meta:name="Company"/>
    <meta:user-defined meta:name="category"/>
  </office:meta>
</office:document-meta>
</file>