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16">
            <text:p>931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4">
            <text:p>1000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28">
            <text:p>138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27">
            <text:p>16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999">
            <text:p>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35">
            <text:p>261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716">
            <text:p>14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2">
            <text:p>9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06">
            <text:p>363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340">
            <text:p>18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52">
            <text:p>426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472">
            <text:p>16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972">
            <text:p>8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44">
            <text:p>238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904">
            <text:p>8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40">
            <text:p>53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9">
            <text:p>46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097">
            <text:p>14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6">
            <text:p>162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7">
            <text:p>155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298">
            <text:p>7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090">
            <text:p>2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695">
            <text:p>32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381">
            <text:p>30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6">
            <text:p>11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2.09.2024 #2312018/503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36+01:00</meta:creation-date>
    <dc:date>2026-01-10T11:05:36+01:00</dc:date>
    <dc:title>Untitled Spreadsheet</dc:title>
    <dc:description/>
    <dc:subject/>
    <meta:keyword/>
    <meta:user-defined meta:name="Company"/>
    <meta:user-defined meta:name="category"/>
  </office:meta>
</office:document-meta>
</file>