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· diametro a petto d'uomo (≤ risp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diametro a petto d'uomo (≤ risp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rto in pied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74.9">
            <text:p>74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4.1">
            <text:p>64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vivo in pied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0.4">
            <text:p>8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4.8">
            <text:p>84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2.7">
            <text:p>8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2.6">
            <text:p>82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5.8">
            <text:p>75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rto a terra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55.5">
            <text:p>55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8.1">
            <text:p>68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vivo a terra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16.1">
            <text:p>16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6.1">
            <text:p>6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16.1">
            <text:p>16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6.6">
            <text:p>86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6.1">
            <text:p>6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1.1">
            <text:p>81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3.3">
            <text:p>8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Inventario Forestale Nazionale Svizzero, 02.09.2024 #2312053/5110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≤ risp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Diametro a petto d'uomo (DPU) degli alberi e arbusti a partire da 12 cm di DPU, suddivisi in due classi «DPU fino a 30 cm» e «DPU superiore a 30 cm»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3:02:46+01:00</meta:creation-date>
    <dc:date>2026-01-23T03:02:46+01:00</dc:date>
    <dc:title>Untitled Spreadsheet</dc:title>
    <dc:description/>
    <dc:subject/>
    <meta:keyword/>
    <meta:user-defined meta:name="Company"/>
    <meta:user-defined meta:name="category"/>
  </office:meta>
</office:document-meta>
</file>