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· Brusthöhendurchmesser (≤ bzw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Brusthöhendurchmesser (≤ bzw. &gt;30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46.5">
            <text:p>46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76.3">
            <text:p>76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75.3">
            <text:p>75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81.8">
            <text:p>81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7.6">
            <text:p>77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70.1">
            <text:p>70.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72.6">
            <text:p>72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70.7">
            <text:p>70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80.1">
            <text:p>80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68.6">
            <text:p>68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73.8">
            <text:p>73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67.5">
            <text:p>67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64.4">
            <text:p>64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3.5">
            <text:p>53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70.4">
            <text:p>70.4</text:p>
          </table:table-cell>
          <table:table-cell table:style-name="ce7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80.1">
            <text:p>8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9.7">
            <text:p>79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9.9">
            <text:p>79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0.2">
            <text:p>8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1.5">
            <text:p>81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0.4">
            <text:p>8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4.8">
            <text:p>84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2.7">
            <text:p>82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9.5">
            <text:p>79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3.1">
            <text:p>83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5.5">
            <text:p>75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9.6">
            <text:p>79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0.8">
            <text:p>70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9.5">
            <text:p>79.5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44.5">
            <text:p>44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1.8">
            <text:p>41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6.7">
            <text:p>36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.8">
            <text:p>38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55.5">
            <text:p>55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64.4">
            <text:p>64.4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69.8">
            <text:p>69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68.1">
            <text:p>68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73.3">
            <text:p>73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76.6">
            <text:p>76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8.2">
            <text:p>58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72.8">
            <text:p>72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63.3">
            <text:p>63.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8.5">
            <text:p>68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2.4">
            <text:p>72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1.2">
            <text:p>61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8.2">
            <text:p>68.2</text:p>
          </table:table-cell>
          <table:table-cell table:style-name="ce7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16.1">
            <text:p>16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4.6">
            <text:p>64.6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8.3">
            <text:p>78.3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7.9">
            <text:p>67.9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70.6">
            <text:p>70.6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71.7">
            <text:p>71.7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61.4">
            <text:p>61.4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51.5">
            <text:p>51.5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67.1">
            <text:p>67.1</text:p>
          </table:table-cell>
          <table:table-cell table:style-name="ce7" office:value-type="float" office:value="16.1">
            <text:p>16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8.2">
            <text:p>78.2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86.6">
            <text:p>86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38.6">
            <text:p>38.6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48.5">
            <text:p>48.5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79.3">
            <text:p>79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9.1">
            <text:p>79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9.4">
            <text:p>79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1.1">
            <text:p>81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9.7">
            <text:p>79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3.4">
            <text:p>83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1.9">
            <text:p>81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8.2">
            <text:p>78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1.5">
            <text:p>81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4.5">
            <text:p>74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8.7">
            <text:p>78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9.3">
            <text:p>69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8.6">
            <text:p>78.6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Schweizerisches Landesforstinventar, 02.09.2024 #2312058/5110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≤ bzw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Brusthöhendurchmesser (BHD) der Bäume und Sträucher ab 12 cm BHD, eingeteilt in die zwei Klassen «bis 30 cm BHD» und «über 30 cm BHD»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3:10:14+02:00</meta:creation-date>
    <dc:date>2026-07-26T13:10:14+02:00</dc:date>
    <dc:title>Untitled Spreadsheet</dc:title>
    <dc:description/>
    <dc:subject/>
    <meta:keyword/>
    <meta:user-defined meta:name="Company"/>
    <meta:user-defined meta:name="category"/>
  </office:meta>
</office:document-meta>
</file>