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04">
            <text:p>4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float" office:value="3228">
            <text:p>322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72">
            <text:p>2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1">
            <text:p>5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55541">
            <text:p>555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float" office:value="681">
            <text:p>68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
            <text:p>0</text:p>
          </table:table-cell>
          <table:table-cell table:style-name="ce6" office:value-type="float" office:value="640">
            <text:p>6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2361">
            <text:p>123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249">
            <text:p>2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2078/488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7:35:43+01:00</meta:creation-date>
    <dc:date>2026-03-05T17:35:43+01:00</dc:date>
    <dc:title>Untitled Spreadsheet</dc:title>
    <dc:description/>
    <dc:subject/>
    <meta:keyword/>
    <meta:user-defined meta:name="Company"/>
    <meta:user-defined meta:name="category"/>
  </office:meta>
</office:document-meta>
</file>