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iving</text:p>
          </table:table-cell>
          <table:table-cell table:style-name="ce6" office:value-type="float" office:value="54776">
            <text:p>547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21">
            <text:p>13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80">
            <text:p>15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85">
            <text:p>288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14">
            <text:p>3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33">
            <text:p>18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30">
            <text:p>417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776">
            <text:p>357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79">
            <text:p>221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18">
            <text:p>119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46">
            <text:p>33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68">
            <text:p>477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36">
            <text:p>416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9">
            <text:p>46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093">
            <text:p>590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02">
            <text:p>15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89">
            <text:p>164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45">
            <text:p>302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35">
            <text:p>403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139">
            <text:p>201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46">
            <text:p>462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06">
            <text:p>387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30">
            <text:p>249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41">
            <text:p>128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25">
            <text:p>123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14">
            <text:p>377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407">
            <text:p>524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183">
            <text:p>461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055">
            <text:p>45305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02.09.2024 #2312158/5065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51:02+02:00</meta:creation-date>
    <dc:date>2025-05-23T01:51:02+02:00</dc:date>
    <dc:title>Untitled Spreadsheet</dc:title>
    <dc:description/>
    <dc:subject/>
    <meta:keyword/>
    <meta:user-defined meta:name="Company"/>
    <meta:user-defined meta:name="category"/>
  </office:meta>
</office:document-meta>
</file>