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esamtholzvolumen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aumzustand (lebend/to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Baumzustand (lebend/tot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lebend</text:p>
          </table:table-cell>
          <table:table-cell table:style-name="ce6" office:value-type="float" office:value="54776">
            <text:p>5477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921">
            <text:p>1392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580">
            <text:p>1558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885">
            <text:p>2888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414">
            <text:p>3841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8133">
            <text:p>1813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730">
            <text:p>4173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776">
            <text:p>3577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179">
            <text:p>2217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918">
            <text:p>1191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081">
            <text:p>1108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346">
            <text:p>3334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7768">
            <text:p>4776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636">
            <text:p>4163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5143">
            <text:p>415143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>
          <table:table-cell table:style-name="ce5" office:value-type="string">
            <text:p>tot</text:p>
          </table:table-cell>
          <table:table-cell table:style-name="ce6" office:value-type="float" office:value="4317">
            <text:p>431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81">
            <text:p>148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09">
            <text:p>90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59">
            <text:p>135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22">
            <text:p>192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06">
            <text:p>200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516">
            <text:p>451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30">
            <text:p>293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51">
            <text:p>275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22">
            <text:p>92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44">
            <text:p>124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368">
            <text:p>436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639">
            <text:p>463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47">
            <text:p>454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911">
            <text:p>37911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59093">
            <text:p>5909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402">
            <text:p>1540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489">
            <text:p>1648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245">
            <text:p>3024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335">
            <text:p>4033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0139">
            <text:p>2013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246">
            <text:p>4624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706">
            <text:p>3870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930">
            <text:p>2493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841">
            <text:p>1284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325">
            <text:p>1232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714">
            <text:p>3771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2407">
            <text:p>5240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6183">
            <text:p>4618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53055">
            <text:p>453055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17">
          <table:table-cell table:number-columns-spanned="31" table:number-rows-spanned="1" table:style-name="ce0" office:value-type="string">
            <text:p>© WSL, Schweizerisches Landesforstinventar, 02.09.2024 #2312158/50651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esamtholzvolumen (Schaftholz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1">
          <table:table-cell table:number-columns-spanned="31" table:number-rows-spanned="1" table:style-name="ce1" office:value-type="string">
            <text:p>Schaftholzvolumen in Rinde aller lebenden und toten Bäume und Sträucher (stehende und liegende) ab 12 cm Brusthöhendurchmesser (BHD). Das Gesamtholzvolumen entspricht der Summe von Vorrat und Totholzvolum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aumzustand (lebend/tot) #126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4">
          <table:table-cell table:number-columns-spanned="31" table:number-rows-spanned="1" table:style-name="ce1" office:value-type="string">
            <text:p>Einteilung der Bäume und Sträucher ab 12 cm Brusthöhendurchmesser (BHD) in lebende oder tote. Grundlage: Feldaufnahme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3-18T10:12:08+01:00</meta:creation-date>
    <dc:date>2026-03-18T10:12:08+01:00</dc:date>
    <dc:title>Untitled Spreadsheet</dc:title>
    <dc:description/>
    <dc:subject/>
    <meta:keyword/>
    <meta:user-defined meta:name="Company"/>
    <meta:user-defined meta:name="category"/>
  </office:meta>
</office:document-meta>
</file>