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lebend</text:p>
          </table:table-cell>
          <table:table-cell table:style-name="ce6" office:value-type="float" office:value="55207">
            <text:p>552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921">
            <text:p>139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785">
            <text:p>157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555">
            <text:p>295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424">
            <text:p>384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533">
            <text:p>185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857">
            <text:p>418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016">
            <text:p>360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632">
            <text:p>226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214">
            <text:p>122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784">
            <text:p>117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972">
            <text:p>339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414">
            <text:p>484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096">
            <text:p>420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0409">
            <text:p>420409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tot</text:p>
          </table:table-cell>
          <table:table-cell table:style-name="ce6" office:value-type="float" office:value="4317">
            <text:p>43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90">
            <text:p>13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2">
            <text:p>19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08">
            <text:p>21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73">
            <text:p>46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30">
            <text:p>29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29">
            <text:p>28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97">
            <text:p>9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87">
            <text:p>12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77">
            <text:p>43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97">
            <text:p>46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73">
            <text:p>45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491">
            <text:p>3849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9524">
            <text:p>595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402">
            <text:p>154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694">
            <text:p>166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945">
            <text:p>309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345">
            <text:p>403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642">
            <text:p>206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530">
            <text:p>465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946">
            <text:p>389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460">
            <text:p>254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210">
            <text:p>132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071">
            <text:p>130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350">
            <text:p>383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111">
            <text:p>531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669">
            <text:p>466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8900">
            <text:p>458900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02.09.2024 #2312159/50651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3T18:58:10+01:00</meta:creation-date>
    <dc:date>2026-03-13T18:58:10+01:00</dc:date>
    <dc:title>Untitled Spreadsheet</dc:title>
    <dc:description/>
    <dc:subject/>
    <meta:keyword/>
    <meta:user-defined meta:name="Company"/>
    <meta:user-defined meta:name="category"/>
  </office:meta>
</office:document-meta>
</file>