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152892">
            <text:p>1528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022">
            <text:p>830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013">
            <text:p>600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414">
            <text:p>48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96">
            <text:p>420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10019">
            <text:p>100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10">
            <text:p>96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14">
            <text:p>52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2911">
            <text:p>1629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632">
            <text:p>926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228">
            <text:p>652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350">
            <text:p>383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111">
            <text:p>531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669">
            <text:p>466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900">
            <text:p>45890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2.09.2024 #2312322/5065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2:35+02:00</meta:creation-date>
    <dc:date>2025-05-23T03:42:35+02:00</dc:date>
    <dc:title>Untitled Spreadsheet</dc:title>
    <dc:description/>
    <dc:subject/>
    <meta:keyword/>
    <meta:user-defined meta:name="Company"/>
    <meta:user-defined meta:name="category"/>
  </office:meta>
</office:document-meta>
</file>