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9">
            <text:p>5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9">
            <text:p>521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16">
            <text:p>931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98">
            <text:p>170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4">
            <text:p>1000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03">
            <text:p>1290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1">
            <text:p>1490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36">
            <text:p>5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28">
            <text:p>1382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1">
            <text:p>815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5">
            <text:p>524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7">
            <text:p>8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223">
            <text:p>27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27">
            <text:p>122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45">
            <text:p>5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35">
            <text:p>261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06">
            <text:p>3630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52">
            <text:p>4265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82">
            <text:p>8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20">
            <text:p>4062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44">
            <text:p>2384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72">
            <text:p>1307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65">
            <text:p>398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67">
            <text:p>11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70">
            <text:p>13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57">
            <text:p>106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39">
            <text:p>21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11">
            <text:p>89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14">
            <text:p>20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10">
            <text:p>8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6">
            <text:p>1084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46">
            <text:p>1624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37">
            <text:p>1553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92">
            <text:p>949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39">
            <text:p>15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564">
            <text:p>10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62">
            <text:p>291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60">
            <text:p>8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8">
            <text:p>78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17">
            <text:p>5721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38">
            <text:p>11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31">
            <text:p>6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773">
            <text:p>757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53">
            <text:p>14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7">
            <text:p>39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96">
            <text:p>125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4">
            <text:p>5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65">
            <text:p>7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010">
            <text:p>870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58">
            <text:p>14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14">
            <text:p>10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70">
            <text:p>797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89">
            <text:p>65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32">
            <text:p>474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39">
            <text:p>2643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chweizerisches Landesforstinventar, 02.09.2024 #2312352/5030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46:58+01:00</meta:creation-date>
    <dc:date>2026-01-09T07:46:58+01:00</dc:date>
    <dc:title>Untitled Spreadsheet</dc:title>
    <dc:description/>
    <dc:subject/>
    <meta:keyword/>
    <meta:user-defined meta:name="Company"/>
    <meta:user-defined meta:name="category"/>
  </office:meta>
</office:document-meta>
</file>