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3.678cm" fo:break-before="auto"/>
    </style:style>
    <style:style style:family="table-column" style:name="co_0_2">
      <style:table-column-properties style:column-width="9.155cm" fo:break-before="auto"/>
    </style:style>
    <style:style style:family="table-column" style:name="co_0_3">
      <style:table-column-properties style:column-width="1.72cm" fo:break-before="auto"/>
    </style:style>
    <style:style style:family="table-column" style:name="co_0_4">
      <style:table-column-properties style:column-width="1.27cm" fo:break-before="auto"/>
    </style:style>
    <style:style style:family="table-column" style:name="co_0_5">
      <style:table-column-properties style:column-width="1.72cm" fo:break-before="auto"/>
    </style:style>
    <style:style style:family="table-column" style:name="co_0_6">
      <style:table-column-properties style:column-width="1.27cm" fo:break-before="auto"/>
    </style:style>
    <style:style style:family="table-column" style:name="co_0_7">
      <style:table-column-properties style:column-width="1.72cm" fo:break-before="auto"/>
    </style:style>
    <style:style style:family="table-column" style:name="co_0_8">
      <style:table-column-properties style:column-width="1.27cm" fo:break-before="auto"/>
    </style:style>
    <style:style style:family="table-column" style:name="co_0_9">
      <style:table-column-properties style:column-width="1.72cm" fo:break-before="auto"/>
    </style:style>
    <style:style style:family="table-column" style:name="co_0_10">
      <style:table-column-properties style:column-width="1.27cm" fo:break-before="auto"/>
    </style:style>
    <style:style style:family="table-column" style:name="co_0_11">
      <style:table-column-properties style:column-width="1.72cm" fo:break-before="auto"/>
    </style:style>
    <style:style style:family="table-column" style:name="co_0_12">
      <style:table-column-properties style:column-width="1.27cm" fo:break-before="auto"/>
    </style:style>
    <style:style style:family="table-column" style:name="co_0_13">
      <style:table-column-properties style:column-width="1.72cm" fo:break-before="auto"/>
    </style:style>
    <style:style style:family="table-column" style:name="co_0_14">
      <style:table-column-properties style:column-width="1.27cm" fo:break-before="auto"/>
    </style:style>
    <style:style style:family="table-column" style:name="co_0_15">
      <style:table-column-properties style:column-width="1.72cm" fo:break-before="auto"/>
    </style:style>
    <style:style style:family="table-column" style:name="co_0_16">
      <style:table-column-properties style:column-width="1.27cm" fo:break-before="auto"/>
    </style:style>
    <style:style style:family="table-column" style:name="co_0_17">
      <style:table-column-properties style:column-width="1.72cm" fo:break-before="auto"/>
    </style:style>
    <style:style style:family="table-column" style:name="co_0_18">
      <style:table-column-properties style:column-width="1.27cm" fo:break-before="auto"/>
    </style:style>
    <style:style style:family="table-column" style:name="co_0_19">
      <style:table-column-properties style:column-width="1.72cm" fo:break-before="auto"/>
    </style:style>
    <style:style style:family="table-column" style:name="co_0_20">
      <style:table-column-properties style:column-width="1.27cm" fo:break-before="auto"/>
    </style:style>
    <style:style style:family="table-column" style:name="co_0_21">
      <style:table-column-properties style:column-width="1.72cm" fo:break-before="auto"/>
    </style:style>
    <style:style style:family="table-column" style:name="co_0_22">
      <style:table-column-properties style:column-width="1.27cm" fo:break-before="auto"/>
    </style:style>
    <style:style style:family="table-column" style:name="co_0_23">
      <style:table-column-properties style:column-width="1.72cm" fo:break-before="auto"/>
    </style:style>
    <style:style style:family="table-column" style:name="co_0_24">
      <style:table-column-properties style:column-width="1.27cm" fo:break-before="auto"/>
    </style:style>
    <style:style style:family="table-column" style:name="co_0_25">
      <style:table-column-properties style:column-width="1.72cm" fo:break-before="auto"/>
    </style:style>
    <style:style style:family="table-column" style:name="co_0_26">
      <style:table-column-properties style:column-width="1.27cm" fo:break-before="auto"/>
    </style:style>
    <style:style style:family="table-column" style:name="co_0_27">
      <style:table-column-properties style:column-width="1.72cm" fo:break-before="auto"/>
    </style:style>
    <style:style style:family="table-column" style:name="co_0_28">
      <style:table-column-properties style:column-width="1.27cm" fo:break-before="auto"/>
    </style:style>
    <style:style style:family="table-column" style:name="co_0_29">
      <style:table-column-properties style:column-width="1.72cm" fo:break-before="auto"/>
    </style:style>
    <style:style style:family="table-column" style:name="co_0_30">
      <style:table-column-properties style:column-width="1.27cm" fo:break-before="auto"/>
    </style:style>
    <style:style style:family="table-column" style:name="co_0_31">
      <style:table-column-properties style:column-width="1.72cm" fo:break-before="auto"/>
    </style:style>
    <style:style style:family="table-column" style:name="co_0_32">
      <style:table-column-properties style:column-width="1.27cm" fo:break-before="auto"/>
    </style:style>
    <style:style style:family="table-row" style:name="ro_0_37">
      <style:table-row-properties style:row-height="0.767cm" style:use-optimal-row-height="false" fo:break-before="auto"/>
    </style:style>
    <style:style style:family="table-row" style:name="ro_0_41">
      <style:table-row-properties style:row-height="1.023cm" style:use-optimal-row-height="false" fo:break-before="auto"/>
    </style:style>
    <style:style style:family="table-row" style:name="ro_0_44">
      <style:table-row-properties style:row-height="1.023cm" style:use-optimal-row-height="false" fo:break-before="auto"/>
    </style:style>
    <style:style style:family="table-row" style:name="ro_0_47">
      <style:table-row-properties style:row-height="1.023cm" style:use-optimal-row-height="false" fo:break-before="auto"/>
    </style:style>
    <style:style style:family="table-row" style:name="ro_0_50">
      <style:table-row-properties style:row-height="1.023cm" style:use-optimal-row-height="false" fo:break-before="auto"/>
    </style:style>
    <style:style style:family="table-row" style:name="ro_0_53">
      <style:table-row-properties style:row-height="1.023cm" style:use-optimal-row-height="false" fo:break-before="auto"/>
    </style:style>
    <style:style style:family="table-row" style:name="ro_0_56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7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row>
          <table:table-cell table:number-columns-spanned="32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total wood volume (stemwoo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tree condition · diameter at breast height (≤ or &gt;30 cm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gional demarcation: economic 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unit: m³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valuation area: accessible forest without shrub forest NFI1-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economic 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Western Jura</text:p>
          </table:table-cell>
          <table:table-cell table:style-name="ce4"/>
          <table:table-cell table:number-columns-spanned="2" table:number-rows-spanned="1" table:style-name="ce4" office:value-type="string">
            <text:p>Eastern Jura</text:p>
          </table:table-cell>
          <table:table-cell table:style-name="ce4"/>
          <table:table-cell table:number-columns-spanned="2" table:number-rows-spanned="1" table:style-name="ce4" office:value-type="string">
            <text:p>Western Plateau</text:p>
          </table:table-cell>
          <table:table-cell table:style-name="ce4"/>
          <table:table-cell table:number-columns-spanned="2" table:number-rows-spanned="1" table:style-name="ce4" office:value-type="string">
            <text:p>Central Plateau</text:p>
          </table:table-cell>
          <table:table-cell table:style-name="ce4"/>
          <table:table-cell table:number-columns-spanned="2" table:number-rows-spanned="1" table:style-name="ce4" office:value-type="string">
            <text:p>Eastern Plateau</text:p>
          </table:table-cell>
          <table:table-cell table:style-name="ce4"/>
          <table:table-cell table:number-columns-spanned="2" table:number-rows-spanned="1" table:style-name="ce4" office:value-type="string">
            <text:p>Western Pre-Alps</text:p>
          </table:table-cell>
          <table:table-cell table:style-name="ce4"/>
          <table:table-cell table:number-columns-spanned="2" table:number-rows-spanned="1" table:style-name="ce4" office:value-type="string">
            <text:p>Central Pre-Alps</text:p>
          </table:table-cell>
          <table:table-cell table:style-name="ce4"/>
          <table:table-cell table:number-columns-spanned="2" table:number-rows-spanned="1" table:style-name="ce4" office:value-type="string">
            <text:p>Eastern Pre-Alps</text:p>
          </table:table-cell>
          <table:table-cell table:style-name="ce4"/>
          <table:table-cell table:number-columns-spanned="2" table:number-rows-spanned="1" table:style-name="ce4" office:value-type="string">
            <text:p>Northwestern Alps</text:p>
          </table:table-cell>
          <table:table-cell table:style-name="ce4"/>
          <table:table-cell table:number-columns-spanned="2" table:number-rows-spanned="1" table:style-name="ce4" office:value-type="string">
            <text:p>Central Alps</text:p>
          </table:table-cell>
          <table:table-cell table:style-name="ce4"/>
          <table:table-cell table:number-columns-spanned="2" table:number-rows-spanned="1" table:style-name="ce4" office:value-type="string">
            <text:p>Northeastern Alps</text:p>
          </table:table-cell>
          <table:table-cell table:style-name="ce4"/>
          <table:table-cell table:number-columns-spanned="2" table:number-rows-spanned="1" table:style-name="ce4" office:value-type="string">
            <text:p>Southwestern Alps</text:p>
          </table:table-cell>
          <table:table-cell table:style-name="ce4"/>
          <table:table-cell table:number-columns-spanned="2" table:number-rows-spanned="1" table:style-name="ce4" office:value-type="string">
            <text:p>Southeastern Alps</text:p>
          </table:table-cell>
          <table:table-cell table:style-name="ce4"/>
          <table:table-cell table:number-columns-spanned="2" table:number-rows-spanned="1" table:style-name="ce4" office:value-type="string">
            <text:p>Southern Alp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92"/>
        </table:table-row>
        <table:table-row>
          <table:table-cell table:style-name="ce4" office:value-type="string">
            <text:p>tree condition</text:p>
          </table:table-cell>
          <table:table-cell table:style-name="ce4" office:value-type="string">
            <text:p>diameter at breast height (≤ or &gt;30 cm)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n/a</text:p>
          </table:table-cell>
          <table:table-cell table:style-name="ce5" office:value-type="string">
            <text:p>n/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6" office:value-type="string">
            <text:p>=30 cm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&gt;30 cm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standing dead</text:p>
          </table:table-cell>
          <table:table-cell table:style-name="ce5" office:value-type="string">
            <text:p>n/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6" office:value-type="string">
            <text:p>=30 cm</text:p>
          </table:table-cell>
          <table:table-cell table:style-name="ce7" office:value-type="float" office:value="4.3">
            <text:p>4.3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4.9">
            <text:p>4.9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5.3">
            <text:p>5.3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6.1">
            <text:p>6.1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7.5">
            <text:p>7.5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8.5">
            <text:p>8.5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4.9">
            <text:p>4.9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4.7">
            <text:p>4.7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4.2">
            <text:p>4.2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8.3">
            <text:p>8.3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4.9">
            <text:p>4.9</text:p>
          </table:table-cell>
          <table:table-cell table:style-name="ce7" office:value-type="float" office:value="5">
            <text:p>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&gt;30 cm</text:p>
          </table:table-cell>
          <table:table-cell table:style-name="ce7" office:value-type="float" office:value="13.8">
            <text:p>13.8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13.3">
            <text:p>13.3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9.2">
            <text:p>9.2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7.7">
            <text:p>7.7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7.2">
            <text:p>7.2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12.4">
            <text:p>12.4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14.4">
            <text:p>14.4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15.7">
            <text:p>15.7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16.5">
            <text:p>16.5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14.1">
            <text:p>14.1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10.7">
            <text:p>10.7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7.9">
            <text:p>7.9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9.3">
            <text:p>9.3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11.5">
            <text:p>11.5</text:p>
          </table:table-cell>
          <table:table-cell table:style-name="ce7" office:value-type="float" office:value="6">
            <text:p>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18.2">
            <text:p>18.2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18.3">
            <text:p>18.3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12.2">
            <text:p>12.2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9.2">
            <text:p>9.2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9.4">
            <text:p>9.4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17.7">
            <text:p>17.7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20.5">
            <text:p>20.5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25.5">
            <text:p>25.5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19.7">
            <text:p>19.7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15.4">
            <text:p>15.4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12.2">
            <text:p>12.2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17.7">
            <text:p>17.7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16.3">
            <text:p>16.3</text:p>
          </table:table-cell>
          <table:table-cell table:style-name="ce7" office:value-type="float" office:value="4">
            <text:p>4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standing living</text:p>
          </table:table-cell>
          <table:table-cell table:style-name="ce5" office:value-type="string">
            <text:p>n/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6" office:value-type="string">
            <text:p>=30 cm</text:p>
          </table:table-cell>
          <table:table-cell table:style-name="ce7" office:value-type="float" office:value="73.1">
            <text:p>73.1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65.6">
            <text:p>65.6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78.3">
            <text:p>78.3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76.3">
            <text:p>76.3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66.2">
            <text:p>66.2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77.7">
            <text:p>77.7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81.4">
            <text:p>81.4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73.8">
            <text:p>73.8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64">
            <text:p>64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89.3">
            <text:p>89.3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66.8">
            <text:p>66.8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74.3">
            <text:p>74.3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65.7">
            <text:p>65.7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87.7">
            <text:p>87.7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74.2">
            <text:p>74.2</text:p>
          </table:table-cell>
          <table:table-cell table:style-name="ce7" office:value-type="float" office:value="2">
            <text:p>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&gt;30 cm</text:p>
          </table:table-cell>
          <table:table-cell table:style-name="ce7" office:value-type="float" office:value="290.2">
            <text:p>290.2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259.8">
            <text:p>259.8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306.4">
            <text:p>306.4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304.4">
            <text:p>304.4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288.9">
            <text:p>288.9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358.4">
            <text:p>358.4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339">
            <text:p>339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412.2">
            <text:p>412.2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317.1">
            <text:p>317.1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398.3">
            <text:p>398.3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317.8">
            <text:p>317.8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245.8">
            <text:p>245.8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293.2">
            <text:p>293.2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224">
            <text:p>224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298.4">
            <text:p>298.4</text:p>
          </table:table-cell>
          <table:table-cell table:style-name="ce7" office:value-type="float" office:value="1">
            <text:p>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363.3">
            <text:p>363.3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325.4">
            <text:p>325.4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384.7">
            <text:p>384.7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380.8">
            <text:p>380.8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355.1">
            <text:p>355.1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436">
            <text:p>436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420.3">
            <text:p>420.3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486">
            <text:p>486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381.1">
            <text:p>381.1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487.6">
            <text:p>487.6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384.6">
            <text:p>384.6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320.1">
            <text:p>320.1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358.9">
            <text:p>358.9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311.7">
            <text:p>311.7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372.6">
            <text:p>372.6</text:p>
          </table:table-cell>
          <table:table-cell table:style-name="ce7" office:value-type="float" office:value="1">
            <text:p>1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lying dead</text:p>
          </table:table-cell>
          <table:table-cell table:style-name="ce5" office:value-type="string">
            <text:p>n/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6" office:value-type="string">
            <text:p>=30 cm</text:p>
          </table:table-cell>
          <table:table-cell table:style-name="ce7" office:value-type="float" office:value="4.9">
            <text:p>4.9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4.4">
            <text:p>4.4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3.6">
            <text:p>3.6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2.6">
            <text:p>2.6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2.7">
            <text:p>2.7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9.4">
            <text:p>9.4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5.8">
            <text:p>5.8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6.8">
            <text:p>6.8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7.8">
            <text:p>7.8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4.9">
            <text:p>4.9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7.6">
            <text:p>7.6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7.8">
            <text:p>7.8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6.1">
            <text:p>6.1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6.6">
            <text:p>6.6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5.6">
            <text:p>5.6</text:p>
          </table:table-cell>
          <table:table-cell table:style-name="ce7" office:value-type="float" office:value="5">
            <text:p>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&gt;30 cm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6.5">
            <text:p>6.5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5.9">
            <text:p>5.9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5.6">
            <text:p>5.6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23.8">
            <text:p>23.8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19.2">
            <text:p>19.2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9.5">
            <text:p>9.5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20.5">
            <text:p>20.5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8.7">
            <text:p>8.7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14.5">
            <text:p>14.5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18.9">
            <text:p>18.9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17.4">
            <text:p>17.4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10.5">
            <text:p>10.5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12.3">
            <text:p>12.3</text:p>
          </table:table-cell>
          <table:table-cell table:style-name="ce7" office:value-type="float" office:value="5">
            <text:p>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10.8">
            <text:p>10.8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17.4">
            <text:p>17.4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10.1">
            <text:p>10.1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8.5">
            <text:p>8.5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8.3">
            <text:p>8.3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33.2">
            <text:p>33.2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24.9">
            <text:p>24.9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16.3">
            <text:p>16.3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28.3">
            <text:p>28.3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13.6">
            <text:p>13.6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22.1">
            <text:p>22.1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26.7">
            <text:p>26.7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23.5">
            <text:p>23.5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17.9">
            <text:p>17.9</text:p>
          </table:table-cell>
          <table:table-cell table:style-name="ce7" office:value-type="float" office:value="4">
            <text:p>4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lying living</text:p>
          </table:table-cell>
          <table:table-cell table:style-name="ce5" office:value-type="string">
            <text:p>n/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6" office:value-type="string">
            <text:p>=30 cm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49">
            <text:p>4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63">
            <text:p>63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61">
            <text:p>61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63">
            <text:p>63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99">
            <text:p>99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48">
            <text:p>48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14">
            <text:p>1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&gt;30 cm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73">
            <text:p>73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61">
            <text:p>6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74">
            <text:p>74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72">
            <text:p>72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25">
            <text:p>2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53">
            <text:p>53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79">
            <text:p>79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63">
            <text:p>63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2.9">
            <text:p>2.9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53">
            <text:p>53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99">
            <text:p>99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15">
            <text:p>15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total</text:p>
          </table:table-cell>
          <table:table-cell table:style-name="ce5" office:value-type="string">
            <text:p>n/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6" office:value-type="string">
            <text:p>=30 cm</text:p>
          </table:table-cell>
          <table:table-cell table:style-name="ce7" office:value-type="float" office:value="82.4">
            <text:p>82.4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75.7">
            <text:p>75.7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84.9">
            <text:p>84.9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80.5">
            <text:p>80.5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71.3">
            <text:p>71.3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92.6">
            <text:p>92.6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94">
            <text:p>94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88.4">
            <text:p>88.4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76">
            <text:p>76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102.7">
            <text:p>102.7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80.2">
            <text:p>80.2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87.7">
            <text:p>87.7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76.3">
            <text:p>76.3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103.7">
            <text:p>103.7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85.1">
            <text:p>85.1</text:p>
          </table:table-cell>
          <table:table-cell table:style-name="ce7" office:value-type="float" office:value="2">
            <text:p>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&gt;30 cm</text:p>
          </table:table-cell>
          <table:table-cell table:style-name="ce7" office:value-type="float" office:value="310.2">
            <text:p>310.2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287.7">
            <text:p>287.7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322.2">
            <text:p>322.2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318">
            <text:p>318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302.4">
            <text:p>302.4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394.6">
            <text:p>394.6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372.9">
            <text:p>372.9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442.2">
            <text:p>442.2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353.3">
            <text:p>353.3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423.5">
            <text:p>423.5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347">
            <text:p>347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275.7">
            <text:p>275.7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318.7">
            <text:p>318.7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244.3">
            <text:p>244.3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322.7">
            <text:p>322.7</text:p>
          </table:table-cell>
          <table:table-cell table:style-name="ce7" office:value-type="float" office:value="1">
            <text:p>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392.6">
            <text:p>392.6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363.5">
            <text:p>363.5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407.1">
            <text:p>407.1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398.5">
            <text:p>398.5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373.7">
            <text:p>373.7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487.2">
            <text:p>487.2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467">
            <text:p>467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530.6">
            <text:p>530.6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429.3">
            <text:p>429.3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526.2">
            <text:p>526.2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427.2">
            <text:p>427.2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363.5">
            <text:p>363.5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395.1">
            <text:p>395.1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347.9">
            <text:p>347.9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407.8">
            <text:p>407.8</text:p>
          </table:table-cell>
          <table:table-cell table:style-name="ce7" office:value-type="float" office:value="1">
            <text:p>1</text:p>
          </table:table-cell>
          <table:table-cell table:number-columns-repeated="992"/>
        </table:table-row>
        <table:table-row table:style-name="ro_0_37">
          <table:table-cell table:number-columns-spanned="32" table:number-rows-spanned="1" table:style-name="ce0" office:value-type="string">
            <text:p>© WSL, Swiss National Forest Inventory, 02.09.2024 #2312514/511243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total wood volume (stemwood) #2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1">
          <table:table-cell table:number-columns-spanned="32" table:number-rows-spanned="1" table:style-name="ce1" office:value-type="string">
            <text:p>Stemwood volume of all living and dead trees and shrubs (standing and lying) with a diameter at breast height (dbh) ≥12 cm with bark. The total wood volume is the sum of the growing stock and deadwood volume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tree condition #9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4">
          <table:table-cell table:number-columns-spanned="32" table:number-rows-spanned="1" table:style-name="ce1" office:value-type="string">
            <text:p>Classification of trees and shrubs ≥12 cm in diameter at breast height (dbh) as standing or lying, and as living or dead. Reference: Field Survey (MID 58: Bemerkungen, MID 1018: Baumzustan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diameter at breast height (≤ or &gt;30 cm) #128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7">
          <table:table-cell table:number-columns-spanned="32" table:number-rows-spanned="1" table:style-name="ce1" office:value-type="string">
            <text:p>Diameter at breast height (dbh) of trees and shrubs ≥12 cm dbh in the two classes: «≤30 cm dbh» or «&gt;30 cm dbh. Reference: Field Survey (MID 60: Brusthöhendurchmesser, MID 62: Umfa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conomic 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0">
          <table:table-cell table:number-columns-spanned="32" table:number-rows-spanned="1" table:style-name="ce1" office:value-type="string">
            <text:p>Division of Switzerland into 14 regions (2 in the Jura, 3 on the Plateau, 3 in the Pre-Alps, 5 in the Alps and 1 in the Southern Alps). The economic regions are a subdivision of the production regions according to economic-geographical criteria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accessible forest without shrub forest NFI1-N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3">
          <table:table-cell table:number-columns-spanned="32" table:number-rows-spanned="1" table:style-name="ce1" office:value-type="string">
            <text:p>Forest that was less than two-thirds covered with shrubs in the five inventories NFI1 (1983-1985), NFI2 (1993-1995), NFI3 (2004-2006), NFI4 (2009-2017) and NFI5 (2018-2026) and wa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6">
          <table:table-cell table:number-columns-spanned="32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1-23T04:48:28+01:00</meta:creation-date>
    <dc:date>2026-01-23T04:48:28+01:00</dc:date>
    <dc:title>Untitled Spreadsheet</dc:title>
    <dc:description/>
    <dc:subject/>
    <meta:keyword/>
    <meta:user-defined meta:name="Company"/>
    <meta:user-defined meta:name="category"/>
  </office:meta>
</office:document-meta>
</file>