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87.1">
            <text:p>287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8.5">
            <text:p>258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9.9">
            <text:p>299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3.5">
            <text:p>30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8.7">
            <text:p>288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4.9">
            <text:p>344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8.1">
            <text:p>408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9.9">
            <text:p>299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0.4">
            <text:p>330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.5">
            <text:p>28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7.6">
            <text:p>257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9.9">
            <text:p>279.9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4.1">
            <text:p>324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6.2">
            <text:p>376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9.6">
            <text:p>379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4.3">
            <text:p>354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6.9">
            <text:p>426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2.8">
            <text:p>412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1.5">
            <text:p>48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2.6">
            <text:p>362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4.2">
            <text:p>41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5.8">
            <text:p>345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6.2">
            <text:p>286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1.4">
            <text:p>32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1.4">
            <text:p>27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1.9">
            <text:p>351.9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.1">
            <text:p>9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306.6">
            <text:p>30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5.7">
            <text:p>28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5.4">
            <text:p>315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2.4">
            <text:p>30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8.5">
            <text:p>378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5.7">
            <text:p>36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6.5">
            <text:p>43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3.8">
            <text:p>333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0.7">
            <text:p>35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2.8">
            <text:p>31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3.1">
            <text:p>24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9.5">
            <text:p>27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9.7">
            <text:p>209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2.7">
            <text:p>302.7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87.6">
            <text:p>387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1.2">
            <text:p>36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8.2">
            <text:p>39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7.5">
            <text:p>397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4.4">
            <text:p>474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8.8">
            <text:p>458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3.8">
            <text:p>52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7.9">
            <text:p>407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6.5">
            <text:p>386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3.2">
            <text:p>353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2.9">
            <text:p>302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5.1">
            <text:p>385.1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02.09.2024 #2312519/5112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5:10+01:00</meta:creation-date>
    <dc:date>2026-01-23T13:25:10+01:00</dc:date>
    <dc:title>Untitled Spreadsheet</dc:title>
    <dc:description/>
    <dc:subject/>
    <meta:keyword/>
    <meta:user-defined meta:name="Company"/>
    <meta:user-defined meta:name="category"/>
  </office:meta>
</office:document-meta>
</file>