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· diametro a petto d'uomo (≤ risp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diametro a petto d'uomo (≤ risp. &gt;30 cm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.7">
            <text:p>65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2.8">
            <text:p>7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8.5">
            <text:p>258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2.2">
            <text:p>302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5.9">
            <text:p>305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7.8">
            <text:p>287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8.5">
            <text:p>338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7.6">
            <text:p>407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9.6">
            <text:p>289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7.7">
            <text:p>317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6.3">
            <text:p>286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7.3">
            <text:p>207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0.3">
            <text:p>250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6.4">
            <text:p>186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5.2">
            <text:p>275.2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55.8">
            <text:p>355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4.1">
            <text:p>324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8.1">
            <text:p>378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1.4">
            <text:p>38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3.2">
            <text:p>353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8.2">
            <text:p>408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0.4">
            <text:p>480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9.9">
            <text:p>349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9.4">
            <text:p>399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4.3">
            <text:p>344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4.5">
            <text:p>274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4.3">
            <text:p>314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3.4">
            <text:p>263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2.5">
            <text:p>92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6.5">
            <text:p>86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4.4">
            <text:p>94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0.4">
            <text:p>90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1.1">
            <text:p>81.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304.2">
            <text:p>304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5.7">
            <text:p>285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7.5">
            <text:p>31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9.5">
            <text:p>319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1.4">
            <text:p>30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2.9">
            <text:p>37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2.5">
            <text:p>362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5.8">
            <text:p>435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2.9">
            <text:p>322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9.2">
            <text:p>339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2.5">
            <text:p>312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1.8">
            <text:p>231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1.8">
            <text:p>271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3.6">
            <text:p>203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7.7">
            <text:p>297.7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83.9">
            <text:p>383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1.2">
            <text:p>361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9.9">
            <text:p>399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9.4">
            <text:p>399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1.8">
            <text:p>371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5.9">
            <text:p>465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2.4">
            <text:p>522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3.6">
            <text:p>433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3.7">
            <text:p>383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1.2">
            <text:p>311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5.4">
            <text:p>345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8.8">
            <text:p>378.8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Inventario Forestale Nazionale Svizzero, 02.09.2024 #2312523/5112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≤ risp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iametro a petto d'uomo (DPU) degli alberi e arbusti a partire da 12 cm di DPU, suddivisi in due classi «DPU fino a 30 cm» e «DPU superiore a 30 cm»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48:37+01:00</meta:creation-date>
    <dc:date>2026-01-23T04:48:37+01:00</dc:date>
    <dc:title>Untitled Spreadsheet</dc:title>
    <dc:description/>
    <dc:subject/>
    <meta:keyword/>
    <meta:user-defined meta:name="Company"/>
    <meta:user-defined meta:name="category"/>
  </office:meta>
</office:document-meta>
</file>