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zusta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aumzustand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tehend tot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stehend lebend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liegend tot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liegend lebend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chweizerisches Landesforstinventar, 02.09.2024 #2312538/51133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zustand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Einteilung der Bäume und Sträucher ab 12 cm Brusthöhendurchmesser (BHD) in stehende oder liegende sowie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9:36+02:00</meta:creation-date>
    <dc:date>2025-05-23T01:49:36+02:00</dc:date>
    <dc:title>Untitled Spreadsheet</dc:title>
    <dc:description/>
    <dc:subject/>
    <meta:keyword/>
    <meta:user-defined meta:name="Company"/>
    <meta:user-defined meta:name="category"/>
  </office:meta>
</office:document-meta>
</file>