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004">
            <text:p>580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07">
            <text:p>15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87">
            <text:p>30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66">
            <text:p>39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60">
            <text:p>44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80">
            <text:p>36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80">
            <text:p>2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87">
            <text:p>11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14">
            <text:p>47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97">
            <text:p>41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550/506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3+02:00</meta:creation-date>
    <dc:date>2025-05-23T01:48:23+02:00</dc:date>
    <dc:title>Untitled Spreadsheet</dc:title>
    <dc:description/>
    <dc:subject/>
    <meta:keyword/>
    <meta:user-defined meta:name="Company"/>
    <meta:user-defined meta:name="category"/>
  </office:meta>
</office:document-meta>
</file>