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004">
            <text:p>580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07">
            <text:p>15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56">
            <text:p>16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87">
            <text:p>30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66">
            <text:p>39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60">
            <text:p>44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80">
            <text:p>36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80">
            <text:p>22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87">
            <text:p>11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30">
            <text:p>11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71">
            <text:p>34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14">
            <text:p>47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97">
            <text:p>419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2550/5065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2:37:16+01:00</meta:creation-date>
    <dc:date>2026-03-18T12:37:16+01:00</dc:date>
    <dc:title>Untitled Spreadsheet</dc:title>
    <dc:description/>
    <dc:subject/>
    <meta:keyword/>
    <meta:user-defined meta:name="Company"/>
    <meta:user-defined meta:name="category"/>
  </office:meta>
</office:document-meta>
</file>