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971"/>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30">
            <text:p>30</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montagnard (N)</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21">
            <text:p>21</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32">
            <text:p>3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40">
            <text:p>40</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Inventaire forestier national suisse, 02.09.2024 #2312638/51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29:34+02:00</meta:creation-date>
    <dc:date>2026-04-22T17:29:34+02:00</dc:date>
    <dc:title>Untitled Spreadsheet</dc:title>
    <dc:description/>
    <dc:subject/>
    <meta:keyword/>
    <meta:user-defined meta:name="Company"/>
    <meta:user-defined meta:name="category"/>
  </office:meta>
</office:document-meta>
</file>