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6">
            <text:p>12.6</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12.9">
            <text:p>12.9</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8">
            <text:p>15.8</text:p>
          </table:table-cell>
          <table:table-cell table:style-name="ce6" office:value-type="float" office:value="17.8">
            <text:p>17.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26.6">
            <text:p>26.6</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5.4">
            <text:p>5.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14.4">
            <text:p>14.4</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
            <text:p>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2656/49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3+01:00</meta:creation-date>
    <dc:date>2026-01-10T22:47:23+01:00</dc:date>
    <dc:title>Untitled Spreadsheet</dc:title>
    <dc:description/>
    <dc:subject/>
    <meta:keyword/>
    <meta:user-defined meta:name="Company"/>
    <meta:user-defined meta:name="category"/>
  </office:meta>
</office:document-meta>
</file>