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7">
            <text:p>57</text:p>
          </table:table-cell>
          <table:table-cell table:style-name="ce6" office:value-type="float" office:value="43">
            <text:p>43</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8">
            <text:p>13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8">
            <text:p>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4348">
            <text:p>434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00">
            <text:p>12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57">
            <text:p>195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272">
            <text:p>272</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0">
            <text:p>25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358">
            <text:p>35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68">
            <text:p>14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3580">
            <text:p>358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70">
            <text:p>177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0">
            <text:p>73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89">
            <text:p>589</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10">
            <text:p>61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904">
            <text:p>90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chweizerisches Landesforstinventar, 02.09.2024 #2312669/509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8:50:11+01:00</meta:creation-date>
    <dc:date>2026-03-12T18:50:11+01:00</dc:date>
    <dc:title>Untitled Spreadsheet</dc:title>
    <dc:description/>
    <dc:subject/>
    <meta:keyword/>
    <meta:user-defined meta:name="Company"/>
    <meta:user-defined meta:name="category"/>
  </office:meta>
</office:document-meta>
</file>