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· diameter at breast height (≤ or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diameter at breast height (≤ or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73.9">
            <text:p>73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1.5">
            <text:p>71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6.4">
            <text:p>76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7.3">
            <text:p>77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2.6">
            <text:p>72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7.7">
            <text:p>77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3.9">
            <text:p>73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4.2">
            <text:p>74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2.5">
            <text:p>92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9.5">
            <text:p>89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4.5">
            <text:p>94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5.6">
            <text:p>95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9.5">
            <text:p>89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.6">
            <text:p>9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8.8">
            <text:p>88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2.6">
            <text:p>9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8.1">
            <text:p>88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0.8">
            <text:p>9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9.6">
            <text:p>89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1.4">
            <text:p>91.4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9.2">
            <text:p>79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9.8">
            <text:p>79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0.9">
            <text:p>80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3.3">
            <text:p>83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2.3">
            <text:p>82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0.5">
            <text:p>8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1.2">
            <text:p>81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5.9">
            <text:p>75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0.7">
            <text:p>8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wiss National Forest Inventory, 02.09.2024 #2312718/5110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≤ or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Diameter at breast height (dbh) of trees and shrubs ≥12 cm dbh in the two classes: «≤30 cm dbh» or «&gt;30 cm dbh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48:48+01:00</meta:creation-date>
    <dc:date>2026-01-23T04:48:48+01:00</dc:date>
    <dc:title>Untitled Spreadsheet</dc:title>
    <dc:description/>
    <dc:subject/>
    <meta:keyword/>
    <meta:user-defined meta:name="Company"/>
    <meta:user-defined meta:name="category"/>
  </office:meta>
</office:document-meta>
</file>