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91">
            <text:p>25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92">
            <text:p>7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27">
            <text:p>9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50">
            <text:p>10145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86">
            <text:p>8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62">
            <text:p>16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44">
            <text:p>7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76">
            <text:p>19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042">
            <text:p>1160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569">
            <text:p>41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90">
            <text:p>9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52">
            <text:p>14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51">
            <text:p>146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83">
            <text:p>9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24">
            <text:p>23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78">
            <text:p>17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558">
            <text:p>2175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06">
            <text:p>29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284">
            <text:p>56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7">
            <text:p>7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60">
            <text:p>8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1">
            <text:p>11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16">
            <text:p>15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62">
            <text:p>329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3219">
            <text:p>2132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094">
            <text:p>2809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47">
            <text:p>34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9846">
            <text:p>98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23">
            <text:p>59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00">
            <text:p>8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5">
            <text:p>13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87">
            <text:p>99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74">
            <text:p>11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23">
            <text:p>6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43">
            <text:p>18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35">
            <text:p>34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341">
            <text:p>2413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398">
            <text:p>54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00">
            <text:p>12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440">
            <text:p>58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41">
            <text:p>16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2">
            <text:p>17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60">
            <text:p>8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9">
            <text:p>15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08">
            <text:p>22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79">
            <text:p>34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670">
            <text:p>3146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86">
            <text:p>8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03">
            <text:p>21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6">
            <text:p>6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6">
            <text:p>6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24">
            <text:p>10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50">
            <text:p>19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3">
            <text:p>12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136">
            <text:p>1441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16">
            <text:p>757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36">
            <text:p>19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81">
            <text:p>64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42">
            <text:p>21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6">
            <text:p>12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1">
            <text:p>8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06">
            <text:p>27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7">
            <text:p>11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8">
            <text:p>1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98">
            <text:p>350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11">
            <text:p>35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88">
            <text:p>18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2.09.2024 #2312778/4876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7:00:34+02:00</meta:creation-date>
    <dc:date>2026-04-04T17:00:34+02:00</dc:date>
    <dc:title>Untitled Spreadsheet</dc:title>
    <dc:description/>
    <dc:subject/>
    <meta:keyword/>
    <meta:user-defined meta:name="Company"/>
    <meta:user-defined meta:name="category"/>
  </office:meta>
</office:document-meta>
</file>