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io di sviluppo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67">
            <text:p>786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52">
            <text:p>1925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41">
            <text:p>994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93">
            <text:p>2919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4300">
            <text:p>43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3">
            <text:p>323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98">
            <text:p>48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65">
            <text:p>2586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string">
            <text:p>.</text:p>
          </table:table-cell>
          <table:table-cell table:style-name="ce6" office:value-type="float" office:value="15502">
            <text:p>1550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67">
            <text:p>4136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5">
            <text:p>55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91">
            <text:p>3949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08">
            <text:p>44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394">
            <text:p>9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56">
            <text:p>3285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92">
            <text:p>99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8">
            <text:p>3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77">
            <text:p>97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47">
            <text:p>7234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579">
            <text:p>5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594">
            <text:p>185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9">
            <text:p>49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5284">
            <text:p>5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13">
            <text:p>4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426">
            <text:p>7342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76">
            <text:p>97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834">
            <text:p>188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53">
            <text:p>53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34">
            <text:p>47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39">
            <text:p>66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95">
            <text:p>10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.</text:p>
          </table:table-cell>
          <table:table-cell table:style-name="ce6" office:value-type="float" office:value="80283">
            <text:p>8028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79">
            <text:p>5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70">
            <text:p>28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21">
            <text:p>69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193">
            <text:p>20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23">
            <text:p>7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82">
            <text:p>5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23">
            <text:p>68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52">
            <text:p>11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35">
            <text:p>10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709">
            <text:p>1537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79">
            <text:p>55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36">
            <text:p>3233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48">
            <text:p>97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03">
            <text:p>109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91">
            <text:p>9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3412">
            <text:p>5341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04">
            <text:p>15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72">
            <text:p>12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58">
            <text:p>5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10">
            <text:p>85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69">
            <text:p>10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748">
            <text:p>857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45">
            <text:p>376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85">
            <text:p>52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02">
            <text:p>4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66">
            <text:p>9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59">
            <text:p>138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24">
            <text:p>12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08">
            <text:p>83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03">
            <text:p>196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42">
            <text:p>15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67">
            <text:p>166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653">
            <text:p>1946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19">
            <text:p>27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7910">
            <text:p>79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08">
            <text:p>475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08">
            <text:p>5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11">
            <text:p>8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35">
            <text:p>59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50">
            <text:p>106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96">
            <text:p>8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58">
            <text:p>9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69">
            <text:p>55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65">
            <text:p>15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65">
            <text:p>27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7334">
            <text:p>1973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64">
            <text:p>65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0">
            <text:p>16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09">
            <text:p>5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67">
            <text:p>19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4">
            <text:p>23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61">
            <text:p>28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4">
            <text:p>6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07">
            <text:p>31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02.09.2024 #2312860/5013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4:32+01:00</meta:creation-date>
    <dc:date>2026-01-10T23:24:32+01:00</dc:date>
    <dc:title>Untitled Spreadsheet</dc:title>
    <dc:description/>
    <dc:subject/>
    <meta:keyword/>
    <meta:user-defined meta:name="Company"/>
    <meta:user-defined meta:name="category"/>
  </office:meta>
</office:document-meta>
</file>