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.6">
            <text:p>53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.1">
            <text:p>36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.9">
            <text:p>46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.2">
            <text:p>58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62.6">
            <text:p>4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2.6">
            <text:p>31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9.3">
            <text:p>52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.8">
            <text:p>39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7">
            <text:p>3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.9">
            <text:p>3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.8">
            <text:p>30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28.6">
            <text:p>52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3.7">
            <text:p>44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0.2">
            <text:p>870.2</text:p>
          </table:table-cell>
          <table:table-cell table:style-name="ce6" office:value-type="string">
            <text:p>.</text:p>
          </table:table-cell>
          <table:table-cell table:style-name="ce6" office:value-type="float" office:value="581.6">
            <text:p>58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.6">
            <text:p>44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.8">
            <text:p>68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.5">
            <text:p>420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.3">
            <text:p>9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4.8">
            <text:p>5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3.4">
            <text:p>5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.7">
            <text:p>6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.7">
            <text:p>3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.7">
            <text:p>8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.4">
            <text:p>4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2.5">
            <text:p>65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3.8">
            <text:p>5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.1">
            <text:p>4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8.7">
            <text:p>5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.2">
            <text:p>5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4">
            <text:p>3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.7">
            <text:p>45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3.1">
            <text:p>5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4.3">
            <text:p>34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5">
            <text:p>6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59.8">
            <text:p>45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4">
            <text:p>3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.5">
            <text:p>4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.6">
            <text:p>3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.7">
            <text:p>36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0.4">
            <text:p>3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7.3">
            <text:p>4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.3">
            <text:p>35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Inventario Forestale Nazionale Svizzero, 02.09.2024 #2312973/501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6:38+01:00</meta:creation-date>
    <dc:date>2026-01-10T05:46:38+01:00</dc:date>
    <dc:title>Untitled Spreadsheet</dc:title>
    <dc:description/>
    <dc:subject/>
    <meta:keyword/>
    <meta:user-defined meta:name="Company"/>
    <meta:user-defined meta:name="category"/>
  </office:meta>
</office:document-meta>
</file>