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414">
            <text:p>16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24">
            <text:p>10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03">
            <text:p>1052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8">
            <text:p>9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52">
            <text:p>38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3692">
            <text:p>1336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31">
            <text:p>21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50">
            <text:p>894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55">
            <text:p>8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642">
            <text:p>636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45">
            <text:p>37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24">
            <text:p>12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03">
            <text:p>19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67">
            <text:p>16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19">
            <text:p>27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08">
            <text:p>47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5">
            <text:p>27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2.09.2024 #2313006/502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9:15:28+01:00</meta:creation-date>
    <dc:date>2026-01-13T19:15:28+01:00</dc:date>
    <dc:title>Untitled Spreadsheet</dc:title>
    <dc:description/>
    <dc:subject/>
    <meta:keyword/>
    <meta:user-defined meta:name="Company"/>
    <meta:user-defined meta:name="category"/>
  </office:meta>
</office:document-meta>
</file>