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59.2">
            <text:p>59.2</text:p>
          </table:table-cell>
          <table:table-cell table:style-name="ce6" office:value-type="float" office:value="2">
            <text:p>2</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54">
            <text:p>54</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9.9">
            <text:p>9.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4.3">
            <text:p>1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
            <text:p>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
            <text:p>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4.9">
            <text:p>4.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9.3">
            <text:p>9.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7">
            <text:p>1.7</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
            <text:p>1</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7.3">
            <text:p>7.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3157/525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37:12+02:00</meta:creation-date>
    <dc:date>2026-07-30T08:37:12+02:00</dc:date>
    <dc:title>Untitled Spreadsheet</dc:title>
    <dc:description/>
    <dc:subject/>
    <meta:keyword/>
    <meta:user-defined meta:name="Company"/>
    <meta:user-defined meta:name="category"/>
  </office:meta>
</office:document-meta>
</file>