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5.4">
            <text:p>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27.3">
            <text:p>27.3</text:p>
          </table:table-cell>
          <table:table-cell table:style-name="ce6" office:value-type="float" office:value="3">
            <text:p>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8.8">
            <text:p>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2">
            <text:p>7.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59.5">
            <text:p>59.5</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6">
            <text:p>6</text:p>
          </table:table-cell>
          <table:table-cell table:style-name="ce6" office:value-type="float" office:value="39.7">
            <text:p>3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6.3">
            <text:p>6.3</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7">
            <text:p>7</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8.6">
            <text:p>38.6</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8">
            <text:p>1.8</text:p>
          </table:table-cell>
          <table:table-cell table:style-name="ce6" office:value-type="float" office:value="20">
            <text:p>2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3">
            <text:p>4.3</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3">
            <text:p>5.3</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1">
            <text:p>3.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7">
            <text:p>3.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6">
            <text:p>3.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02.09.2024 #2313397/519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1:48+01:00</meta:creation-date>
    <dc:date>2026-01-12T00:31:48+01:00</dc:date>
    <dc:title>Untitled Spreadsheet</dc:title>
    <dc:description/>
    <dc:subject/>
    <meta:keyword/>
    <meta:user-defined meta:name="Company"/>
    <meta:user-defined meta:name="category"/>
  </office:meta>
</office:document-meta>
</file>