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44">
            <text:p>1374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84">
            <text:p>1268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21">
            <text:p>4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29">
            <text:p>2642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80">
            <text:p>45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00">
            <text:p>50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3">
            <text:p>37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986">
            <text:p>2898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43">
            <text:p>3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31">
            <text:p>45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76">
            <text:p>2287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23">
            <text:p>7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17">
            <text:p>6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19">
            <text:p>59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4">
            <text:p>3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63">
            <text:p>5186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24">
            <text:p>69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81">
            <text:p>82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71">
            <text:p>50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827">
            <text:p>4382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50">
            <text:p>40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46">
            <text:p>2684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74">
            <text:p>109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53">
            <text:p>92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8">
            <text:p>32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39">
            <text:p>40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79">
            <text:p>55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12">
            <text:p>58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13">
            <text:p>56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672">
            <text:p>7067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78">
            <text:p>94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45">
            <text:p>2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09">
            <text:p>105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39">
            <text:p>41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03">
            <text:p>57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844">
            <text:p>5484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75">
            <text:p>40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24">
            <text:p>2682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53">
            <text:p>135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37">
            <text:p>113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2">
            <text:p>35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64">
            <text:p>43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30">
            <text:p>49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27">
            <text:p>69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19">
            <text:p>60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669">
            <text:p>8166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97">
            <text:p>96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30">
            <text:p>95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52">
            <text:p>32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3">
            <text:p>21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4">
            <text:p>3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67">
            <text:p>5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578">
            <text:p>5457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00">
            <text:p>2120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06">
            <text:p>135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40">
            <text:p>100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7">
            <text:p>46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85">
            <text:p>44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0">
            <text:p>24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17">
            <text:p>39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86">
            <text:p>56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31">
            <text:p>55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95">
            <text:p>34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778">
            <text:p>7577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21">
            <text:p>65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77">
            <text:p>57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47">
            <text:p>3524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21">
            <text:p>982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84">
            <text:p>81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92">
            <text:p>60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39">
            <text:p>42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5">
            <text:p>3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068">
            <text:p>4506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42">
            <text:p>2074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74">
            <text:p>427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16">
            <text:p>2501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25">
            <text:p>832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59">
            <text:p>975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4">
            <text:p>2634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77">
            <text:p>46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845">
            <text:p>458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62">
            <text:p>37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62">
            <text:p>471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32">
            <text:p>6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33">
            <text:p>137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65">
            <text:p>9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06">
            <text:p>55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67">
            <text:p>14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64">
            <text:p>3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60">
            <text:p>7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81">
            <text:p>44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71">
            <text:p>123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8">
            <text:p>52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445">
            <text:p>194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87">
            <text:p>277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07">
            <text:p>91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640">
            <text:p>26464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00">
            <text:p>7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19">
            <text:p>192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88">
            <text:p>3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69">
            <text:p>60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47">
            <text:p>4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9">
            <text:p>5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34">
            <text:p>54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07">
            <text:p>90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64">
            <text:p>6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91">
            <text:p>162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62">
            <text:p>116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94">
            <text:p>8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347">
            <text:p>12734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077">
            <text:p>120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064">
            <text:p>650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3">
            <text:p>5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70">
            <text:p>165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09">
            <text:p>520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67">
            <text:p>19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15">
            <text:p>11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51">
            <text:p>7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74">
            <text:p>23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8">
            <text:p>9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76">
            <text:p>10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51">
            <text:p>89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61">
            <text:p>28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44">
            <text:p>68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07">
            <text:p>31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01">
            <text:p>173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02.09.2024 #2313441/5356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3:44:23+02:00</meta:creation-date>
    <dc:date>2026-07-27T13:44:23+02:00</dc:date>
    <dc:title>Untitled Spreadsheet</dc:title>
    <dc:description/>
    <dc:subject/>
    <meta:keyword/>
    <meta:user-defined meta:name="Company"/>
    <meta:user-defined meta:name="category"/>
  </office:meta>
</office:document-meta>
</file>