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7">
            <text:p>8.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
            <text:p>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9.5">
            <text:p>9.5</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9.6">
            <text:p>9.6</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9">
            <text:p>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8.8">
            <text:p>8.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7.7">
            <text:p>7.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6">
            <text:p>6.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
            <text:p>5</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3">
            <text:p>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
            <text:p>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3">
            <text:p>7.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8.6">
            <text:p>8.6</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9.9">
            <text:p>9.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5">
            <text:p>9.5</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
            <text:p>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9">
            <text:p>9</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
            <text:p>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5">
            <text:p>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
            <text:p>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
            <text:p>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02.09.2024 #2313483/524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55+02:00</meta:creation-date>
    <dc:date>2026-07-28T10:14:55+02:00</dc:date>
    <dc:title>Untitled Spreadsheet</dc:title>
    <dc:description/>
    <dc:subject/>
    <meta:keyword/>
    <meta:user-defined meta:name="Company"/>
    <meta:user-defined meta:name="category"/>
  </office:meta>
</office:document-meta>
</file>