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9.3">
            <text:p>129.3</text:p>
          </table:table-cell>
          <table:table-cell table:style-name="ce6" office:value-type="string">
            <text:p>.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.7">
            <text:p>14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.6">
            <text:p>108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6">
            <text:p>110.6</text:p>
          </table:table-cell>
          <table:table-cell table:style-name="ce6" office:value-type="string">
            <text:p>.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9">
            <text:p>9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355.3">
            <text:p>355.3</text:p>
          </table:table-cell>
          <table:table-cell table:style-name="ce6" office:value-type="string">
            <text:p>.</text:p>
          </table:table-cell>
          <table:table-cell table:style-name="ce6" office:value-type="float" office:value="274.9">
            <text:p>27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10.2">
            <text:p>2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.6">
            <text:p>577.6</text:p>
          </table:table-cell>
          <table:table-cell table:style-name="ce6" office:value-type="string">
            <text:p>.</text:p>
          </table:table-cell>
          <table:table-cell table:style-name="ce6" office:value-type="float" office:value="263.1">
            <text:p>26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9">
            <text:p>67.9</text:p>
          </table:table-cell>
          <table:table-cell table:style-name="ce6" office:value-type="string">
            <text:p>.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.9">
            <text:p>321.9</text:p>
          </table:table-cell>
          <table:table-cell table:style-name="ce6" office:value-type="string">
            <text:p>.</text:p>
          </table:table-cell>
          <table:table-cell table:style-name="ce6" office:value-type="float" office:value="515.8">
            <text:p>5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0.1">
            <text:p>4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.4">
            <text:p>52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3.1">
            <text:p>79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.4">
            <text:p>44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3">
            <text:p>472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.2">
            <text:p>5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.7">
            <text:p>5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.4">
            <text:p>47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.6">
            <text:p>55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7">
            <text:p>3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8.3">
            <text:p>50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0.4">
            <text:p>5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.8">
            <text:p>49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.7">
            <text:p>490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8.2">
            <text:p>66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6.8">
            <text:p>58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6.3">
            <text:p>64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8.2">
            <text:p>60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5.8">
            <text:p>595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06.5">
            <text:p>60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3.9">
            <text:p>7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9.1">
            <text:p>4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8.2">
            <text:p>628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89.6">
            <text:p>4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.3">
            <text:p>5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.3">
            <text:p>227.3</text:p>
          </table:table-cell>
          <table:table-cell table:style-name="ce6" office:value-type="string">
            <text:p>.</text:p>
          </table:table-cell>
          <table:table-cell table:style-name="ce6" office:value-type="float" office:value="388.3">
            <text:p>38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.8">
            <text:p>493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.1">
            <text:p>39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6.3">
            <text:p>6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1.4">
            <text:p>68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6.9">
            <text:p>566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89.7">
            <text:p>189.7</text:p>
          </table:table-cell>
          <table:table-cell table:style-name="ce6" office:value-type="string">
            <text:p>.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.6">
            <text:p>3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.3">
            <text:p>40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2.5">
            <text:p>59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7">
          <table:table-cell table:number-columns-spanned="16" table:number-rows-spanned="1" table:style-name="ce0" office:value-type="string">
            <text:p>© WSL, Inventario Forestale Nazionale Svizzero, 02.09.2024 #2313528/5248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1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4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7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3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7:49+01:00</meta:creation-date>
    <dc:date>2026-01-10T23:17:49+01:00</dc:date>
    <dc:title>Untitled Spreadsheet</dc:title>
    <dc:description/>
    <dc:subject/>
    <meta:keyword/>
    <meta:user-defined meta:name="Company"/>
    <meta:user-defined meta:name="category"/>
  </office:meta>
</office:document-meta>
</file>