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.7">
            <text:p>30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.5">
            <text:p>4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7.3">
            <text:p>267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.9">
            <text:p>4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.3">
            <text:p>4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9">
            <text:p>4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.1">
            <text:p>4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6.7">
            <text:p>5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0.2">
            <text:p>68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02.09.2024 #2313600/5337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5:39+01:00</meta:creation-date>
    <dc:date>2026-01-10T11:05:39+01:00</dc:date>
    <dc:title>Untitled Spreadsheet</dc:title>
    <dc:description/>
    <dc:subject/>
    <meta:keyword/>
    <meta:user-defined meta:name="Company"/>
    <meta:user-defined meta:name="category"/>
  </office:meta>
</office:document-meta>
</file>