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23">
            <text:p>48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44">
            <text:p>1374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58">
            <text:p>5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84">
            <text:p>1268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29">
            <text:p>264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79">
            <text:p>9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21">
            <text:p>58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86">
            <text:p>2898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714">
            <text:p>97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76">
            <text:p>2287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193">
            <text:p>191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60">
            <text:p>9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20">
            <text:p>6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863">
            <text:p>5186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727">
            <text:p>12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4">
            <text:p>6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27">
            <text:p>4382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030">
            <text:p>140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2">
            <text:p>38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46">
            <text:p>268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756">
            <text:p>267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08">
            <text:p>136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62">
            <text:p>98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50">
            <text:p>7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672">
            <text:p>706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724">
            <text:p>167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56">
            <text:p>12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3">
            <text:p>7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81">
            <text:p>89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44">
            <text:p>548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277">
            <text:p>15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5">
            <text:p>4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24">
            <text:p>268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00">
            <text:p>320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014">
            <text:p>16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68">
            <text:p>11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25">
            <text:p>9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2">
            <text:p>6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669">
            <text:p>816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020">
            <text:p>160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43">
            <text:p>12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54">
            <text:p>8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63">
            <text:p>79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78">
            <text:p>5457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502">
            <text:p>13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00">
            <text:p>2120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522">
            <text:p>295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662">
            <text:p>156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05">
            <text:p>11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39">
            <text:p>8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78">
            <text:p>757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990">
            <text:p>109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89">
            <text:p>8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47">
            <text:p>352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98">
            <text:p>17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78">
            <text:p>95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79">
            <text:p>68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68">
            <text:p>450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1">
            <text:p>4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42">
            <text:p>207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17">
            <text:p>86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9">
            <text:p>4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16">
            <text:p>250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25">
            <text:p>832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706">
            <text:p>807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479">
            <text:p>58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35">
            <text:p>38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87">
            <text:p>27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16">
            <text:p>40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17">
            <text:p>19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341">
            <text:p>683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370">
            <text:p>18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34">
            <text:p>166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91">
            <text:p>18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046">
            <text:p>1490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849">
            <text:p>768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9">
            <text:p>547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2.09.2024 #2313689/5356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5:35+01:00</meta:creation-date>
    <dc:date>2026-01-10T11:05:35+01:00</dc:date>
    <dc:title>Untitled Spreadsheet</dc:title>
    <dc:description/>
    <dc:subject/>
    <meta:keyword/>
    <meta:user-defined meta:name="Company"/>
    <meta:user-defined meta:name="category"/>
  </office:meta>
</office:document-meta>
</file>