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44">
            <text:p>1374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84">
            <text:p>1268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86">
            <text:p>2898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76">
            <text:p>2287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4">
            <text:p>6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27">
            <text:p>438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40">
            <text:p>5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46">
            <text:p>268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934">
            <text:p>10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0">
            <text:p>7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30">
            <text:p>70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81">
            <text:p>8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44">
            <text:p>548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65">
            <text:p>5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24">
            <text:p>268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695">
            <text:p>126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8">
            <text:p>7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71">
            <text:p>6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2">
            <text:p>6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727">
            <text:p>6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78">
            <text:p>5457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00">
            <text:p>2120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15">
            <text:p>99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82">
            <text:p>7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47">
            <text:p>352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42">
            <text:p>207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25">
            <text:p>832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393">
            <text:p>32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85">
            <text:p>18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91">
            <text:p>13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28">
            <text:p>29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72">
            <text:p>22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60">
            <text:p>15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01">
            <text:p>8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16">
            <text:p>40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17">
            <text:p>19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26">
            <text:p>21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4">
            <text:p>8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1">
            <text:p>18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6">
            <text:p>10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46">
            <text:p>10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1">
            <text:p>18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02.09.2024 #2313690/5356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33+01:00</meta:creation-date>
    <dc:date>2026-01-12T13:08:33+01:00</dc:date>
    <dc:title>Untitled Spreadsheet</dc:title>
    <dc:description/>
    <dc:subject/>
    <meta:keyword/>
    <meta:user-defined meta:name="Company"/>
    <meta:user-defined meta:name="category"/>
  </office:meta>
</office:document-meta>
</file>