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9">
            <text:p>43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16">
            <text:p>1521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46">
            <text:p>1394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29">
            <text:p>43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93">
            <text:p>65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49">
            <text:p>77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1">
            <text:p>3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53">
            <text:p>44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62">
            <text:p>2916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249">
            <text:p>42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03">
            <text:p>6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35">
            <text:p>98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9">
            <text:p>38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45">
            <text:p>58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75">
            <text:p>3257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657">
            <text:p>46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62">
            <text:p>57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28">
            <text:p>66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13">
            <text:p>57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42">
            <text:p>2464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907">
            <text:p>89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65">
            <text:p>118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63">
            <text:p>164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93">
            <text:p>48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33">
            <text:p>67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57">
            <text:p>83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217">
            <text:p>5721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454">
            <text:p>6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90">
            <text:p>76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31">
            <text:p>161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00">
            <text:p>5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91">
            <text:p>79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0">
            <text:p>41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16">
            <text:p>4771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015">
            <text:p>70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39">
            <text:p>77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39">
            <text:p>78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31">
            <text:p>42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57">
            <text:p>2805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468">
            <text:p>13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30">
            <text:p>154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970">
            <text:p>239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55">
            <text:p>87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81">
            <text:p>83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773">
            <text:p>7577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068">
            <text:p>80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94">
            <text:p>103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50">
            <text:p>204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98">
            <text:p>55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45">
            <text:p>100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28">
            <text:p>4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084">
            <text:p>5908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455">
            <text:p>74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72">
            <text:p>91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7">
            <text:p>72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60">
            <text:p>30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26">
            <text:p>2792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523">
            <text:p>155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565">
            <text:p>195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687">
            <text:p>276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78">
            <text:p>58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69">
            <text:p>107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88">
            <text:p>75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010">
            <text:p>8701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824">
            <text:p>78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01">
            <text:p>10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40">
            <text:p>210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60">
            <text:p>50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47">
            <text:p>87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712">
            <text:p>5771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885">
            <text:p>48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63">
            <text:p>96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11">
            <text:p>53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58">
            <text:p>2205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709">
            <text:p>127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64">
            <text:p>201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350">
            <text:p>263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24">
            <text:p>51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00">
            <text:p>93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770">
            <text:p>7977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141">
            <text:p>51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92">
            <text:p>143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66">
            <text:p>52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72">
            <text:p>3697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74">
            <text:p>48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60">
            <text:p>1046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049">
            <text:p>70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44">
            <text:p>118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96">
            <text:p>168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6">
            <text:p>27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38">
            <text:p>55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32">
            <text:p>4743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48">
            <text:p>43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30">
            <text:p>88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51">
            <text:p>2185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97">
            <text:p>30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49">
            <text:p>67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54">
            <text:p>99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439">
            <text:p>2643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15">
            <text:p>931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07">
            <text:p>3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49">
            <text:p>1074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96">
            <text:p>3096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7873">
            <text:p>378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538">
            <text:p>525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142">
            <text:p>991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070">
            <text:p>270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657">
            <text:p>45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271">
            <text:p>232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551">
            <text:p>28555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8780">
            <text:p>287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85">
            <text:p>447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409">
            <text:p>344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15">
            <text:p>201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858">
            <text:p>13485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6653">
            <text:p>666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323">
            <text:p>973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3551">
            <text:p>1335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779">
            <text:p>297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7">
            <text:p>497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386">
            <text:p>433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02.09.2024 #2313695/5356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6:16:40+02:00</meta:creation-date>
    <dc:date>2026-07-28T06:16:40+02:00</dc:date>
    <dc:title>Untitled Spreadsheet</dc:title>
    <dc:description/>
    <dc:subject/>
    <meta:keyword/>
    <meta:user-defined meta:name="Company"/>
    <meta:user-defined meta:name="category"/>
  </office:meta>
</office:document-meta>
</file>