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155">
            <text:p>24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99">
            <text:p>8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6">
            <text:p>6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59">
            <text:p>12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02">
            <text:p>13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86">
            <text:p>6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6">
            <text:p>6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33">
            <text:p>22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30">
            <text:p>35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87">
            <text:p>20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581">
            <text:p>1785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99">
            <text:p>15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2">
            <text:p>6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1">
            <text:p>9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863">
            <text:p>728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654">
            <text:p>396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78">
            <text:p>10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4">
            <text:p>8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1">
            <text:p>12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00">
            <text:p>18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50">
            <text:p>16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84">
            <text:p>18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3">
            <text:p>8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93">
            <text:p>8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00">
            <text:p>24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51">
            <text:p>37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65">
            <text:p>32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59">
            <text:p>10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55">
            <text:p>11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4">
            <text:p>10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23">
            <text:p>8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156">
            <text:p>1031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82">
            <text:p>9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52">
            <text:p>8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44">
            <text:p>6054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4">
            <text:p>16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13">
            <text:p>19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63">
            <text:p>10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80">
            <text:p>25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92">
            <text:p>17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46">
            <text:p>137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998">
            <text:p>32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31">
            <text:p>19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4">
            <text:p>30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57">
            <text:p>24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90">
            <text:p>170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32">
            <text:p>2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54">
            <text:p>44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06">
            <text:p>22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778">
            <text:p>21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77">
            <text:p>11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30">
            <text:p>196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2.09.2024 #2313775/533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2:17+01:00</meta:creation-date>
    <dc:date>2026-01-11T05:42:17+01:00</dc:date>
    <dc:title>Untitled Spreadsheet</dc:title>
    <dc:description/>
    <dc:subject/>
    <meta:keyword/>
    <meta:user-defined meta:name="Company"/>
    <meta:user-defined meta:name="category"/>
  </office:meta>
</office:document-meta>
</file>