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6">
            <text:p>634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14">
            <text:p>14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12">
            <text:p>9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19">
            <text:p>3631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48">
            <text:p>14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573">
            <text:p>23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38">
            <text:p>13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25">
            <text:p>632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15">
            <text:p>25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12">
            <text:p>12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124">
            <text:p>1231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85">
            <text:p>11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68">
            <text:p>680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99">
            <text:p>37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11">
            <text:p>19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6">
            <text:p>9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01">
            <text:p>19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1">
            <text:p>8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8">
            <text:p>344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66">
            <text:p>440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54">
            <text:p>10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5">
            <text:p>1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06">
            <text:p>1200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5">
            <text:p>45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2">
            <text:p>47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2">
            <text:p>1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3923/554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18:53+02:00</meta:creation-date>
    <dc:date>2026-07-26T08:18:53+02:00</dc:date>
    <dc:title>Untitled Spreadsheet</dc:title>
    <dc:description/>
    <dc:subject/>
    <meta:keyword/>
    <meta:user-defined meta:name="Company"/>
    <meta:user-defined meta:name="category"/>
  </office:meta>
</office:document-meta>
</file>