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96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99">
            <text:p>10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3">
            <text:p>59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0">
            <text:p>90</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7">
            <text:p>21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226">
            <text:p>322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995">
            <text:p>9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662">
            <text:p>6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56">
            <text:p>165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272">
            <text:p>272</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89">
            <text:p>8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633">
            <text:p>63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
            <text:p>-3</text:p>
          </table:table-cell>
          <table:table-cell table:style-name="ce6" office:value-type="float" office:value="255">
            <text:p>255</text:p>
          </table:table-cell>
          <table:table-cell table:style-name="ce6" office:value-type="float" office:value="9">
            <text:p>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99">
            <text:p>11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57">
            <text:p>5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55541">
            <text:p>55541</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0">
            <text:p>50</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8">
            <text:p>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3971/56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3:24:20+01:00</meta:creation-date>
    <dc:date>2026-03-07T03:24:20+01:00</dc:date>
    <dc:title>Untitled Spreadsheet</dc:title>
    <dc:description/>
    <dc:subject/>
    <meta:keyword/>
    <meta:user-defined meta:name="Company"/>
    <meta:user-defined meta:name="category"/>
  </office:meta>
</office:document-meta>
</file>