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77">
            <text:p>17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67">
            <text:p>319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2">
            <text:p>6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3">
            <text:p>442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70">
            <text:p>488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22">
            <text:p>447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44">
            <text:p>264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17">
            <text:p>39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5">
            <text:p>16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95">
            <text:p>198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09">
            <text:p>264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9">
            <text:p>327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57">
            <text:p>310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24">
            <text:p>186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02">
            <text:p>14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2">
            <text:p>16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8">
            <text:p>23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078/553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1:05:57+01:00</meta:creation-date>
    <dc:date>2026-01-13T01:05:57+01:00</dc:date>
    <dc:title>Untitled Spreadsheet</dc:title>
    <dc:description/>
    <dc:subject/>
    <meta:keyword/>
    <meta:user-defined meta:name="Company"/>
    <meta:user-defined meta:name="category"/>
  </office:meta>
</office:document-meta>
</file>