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96">
            <text:p>819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4">
            <text:p>4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82">
            <text:p>99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43">
            <text:p>15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09">
            <text:p>4190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76">
            <text:p>10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74">
            <text:p>15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94">
            <text:p>4229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9">
            <text:p>47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99">
            <text:p>7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78">
            <text:p>20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06">
            <text:p>108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870">
            <text:p>6987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9">
            <text:p>48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15">
            <text:p>16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81">
            <text:p>217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15">
            <text:p>11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648">
            <text:p>296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84">
            <text:p>67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80">
            <text:p>8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79">
            <text:p>9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42">
            <text:p>22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22">
            <text:p>225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6">
            <text:p>5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4">
            <text:p>4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82">
            <text:p>4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514">
            <text:p>12951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286">
            <text:p>162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5">
            <text:p>5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14">
            <text:p>9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10">
            <text:p>9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30">
            <text:p>77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528">
            <text:p>725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934">
            <text:p>459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5">
            <text:p>6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34">
            <text:p>98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34">
            <text:p>14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29">
            <text:p>12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56">
            <text:p>31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32">
            <text:p>318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5">
            <text:p>90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06">
            <text:p>6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21">
            <text:p>8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042">
            <text:p>20204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00">
            <text:p>109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04">
            <text:p>109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12">
            <text:p>349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89">
            <text:p>5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6">
            <text:p>5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21">
            <text:p>88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15">
            <text:p>13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28">
            <text:p>454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43">
            <text:p>86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5">
            <text:p>9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21">
            <text:p>197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19">
            <text:p>240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1176">
            <text:p>11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87">
            <text:p>1258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77">
            <text:p>7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84">
            <text:p>176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31">
            <text:p>19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28">
            <text:p>150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11">
            <text:p>310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55">
            <text:p>250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29">
            <text:p>17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6">
            <text:p>90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43">
            <text:p>80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93">
            <text:p>30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98">
            <text:p>450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51">
            <text:p>22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861">
            <text:p>218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08">
            <text:p>8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71">
            <text:p>11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93">
            <text:p>19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45">
            <text:p>10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61">
            <text:p>10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2">
            <text:p>5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44">
            <text:p>198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33">
            <text:p>18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57">
            <text:p>41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02.09.2024 #2314157/5545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51:27+01:00</meta:creation-date>
    <dc:date>2026-01-10T16:51:27+01:00</dc:date>
    <dc:title>Untitled Spreadsheet</dc:title>
    <dc:description/>
    <dc:subject/>
    <meta:keyword/>
    <meta:user-defined meta:name="Company"/>
    <meta:user-defined meta:name="category"/>
  </office:meta>
</office:document-meta>
</file>