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19">
            <text:p>1881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05">
            <text:p>2620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1">
            <text:p>5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32">
            <text:p>1833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9">
            <text:p>6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39">
            <text:p>4633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05">
            <text:p>2750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48">
            <text:p>1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9">
            <text:p>7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81">
            <text:p>7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5">
            <text:p>8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53">
            <text:p>137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66">
            <text:p>13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83">
            <text:p>8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04">
            <text:p>1153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93">
            <text:p>439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791">
            <text:p>17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65">
            <text:p>12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3">
            <text:p>18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87">
            <text:p>17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12">
            <text:p>17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5">
            <text:p>8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6">
            <text:p>10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61">
            <text:p>10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5">
            <text:p>9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0">
            <text:p>11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680">
            <text:p>6768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71">
            <text:p>265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906">
            <text:p>14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71">
            <text:p>12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0">
            <text:p>6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61">
            <text:p>11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4">
            <text:p>30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57">
            <text:p>24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90">
            <text:p>17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54">
            <text:p>44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">
            <text:p>22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778">
            <text:p>21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30">
            <text:p>196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2.09.2024 #2314188/541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0:29:26+01:00</meta:creation-date>
    <dc:date>2026-01-12T10:29:26+01:00</dc:date>
    <dc:title>Untitled Spreadsheet</dc:title>
    <dc:description/>
    <dc:subject/>
    <meta:keyword/>
    <meta:user-defined meta:name="Company"/>
    <meta:user-defined meta:name="category"/>
  </office:meta>
</office:document-meta>
</file>