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5976">
            <text:p>359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83">
            <text:p>18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60">
            <text:p>20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03">
            <text:p>16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24">
            <text:p>34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37">
            <text:p>27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16">
            <text:p>19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82">
            <text:p>9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11">
            <text:p>338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50">
            <text:p>487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96">
            <text:p>240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357">
            <text:p>31035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3088">
            <text:p>230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50">
            <text:p>10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66">
            <text:p>8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61">
            <text:p>11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54">
            <text:p>198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20">
            <text:p>11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69">
            <text:p>116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87">
            <text:p>22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603">
            <text:p>14260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93">
            <text:p>59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9">
            <text:p>16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45">
            <text:p>30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35">
            <text:p>40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39">
            <text:p>20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46">
            <text:p>46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06">
            <text:p>38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30">
            <text:p>24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1">
            <text:p>12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5">
            <text:p>12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14">
            <text:p>377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07">
            <text:p>52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83">
            <text:p>46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055">
            <text:p>45305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4251/5568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3:18:15+01:00</meta:creation-date>
    <dc:date>2025-12-18T13:18:15+01:00</dc:date>
    <dc:title>Untitled Spreadsheet</dc:title>
    <dc:description/>
    <dc:subject/>
    <meta:keyword/>
    <meta:user-defined meta:name="Company"/>
    <meta:user-defined meta:name="category"/>
  </office:meta>
</office:document-meta>
</file>