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67">
            <text:p>7867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24">
            <text:p>44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58">
            <text:p>2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5">
            <text:p>43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193">
            <text:p>2919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5017">
            <text:p>50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28">
            <text:p>44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16">
            <text:p>49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30">
            <text:p>34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54">
            <text:p>39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03">
            <text:p>62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67">
            <text:p>4136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3348">
            <text:p>133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75">
            <text:p>45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4">
            <text:p>34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83">
            <text:p>49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38">
            <text:p>66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1">
            <text:p>29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24">
            <text:p>44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60">
            <text:p>75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27">
            <text:p>21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85">
            <text:p>39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78">
            <text:p>79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13">
            <text:p>57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347">
            <text:p>7234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17564">
            <text:p>175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43">
            <text:p>46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7">
            <text:p>63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65">
            <text:p>128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05">
            <text:p>17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78">
            <text:p>68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00">
            <text:p>170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76">
            <text:p>16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72">
            <text:p>80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5">
            <text:p>47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3">
            <text:p>40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35">
            <text:p>107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25">
            <text:p>16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91">
            <text:p>105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709">
            <text:p>15370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4251">
            <text:p>14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67">
            <text:p>32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24">
            <text:p>34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78">
            <text:p>3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99">
            <text:p>119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56">
            <text:p>49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08">
            <text:p>53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69">
            <text:p>102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40">
            <text:p>103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41">
            <text:p>102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748">
            <text:p>8574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3719">
            <text:p>537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26">
            <text:p>136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63">
            <text:p>15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43">
            <text:p>288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96">
            <text:p>374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60">
            <text:p>166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64">
            <text:p>398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18">
            <text:p>335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24">
            <text:p>203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30">
            <text:p>108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21">
            <text:p>104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52">
            <text:p>30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63">
            <text:p>428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08">
            <text:p>378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2.09.2024 #2314306/5526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4:59:10+02:00</meta:creation-date>
    <dc:date>2026-07-30T14:59:10+02:00</dc:date>
    <dc:title>Untitled Spreadsheet</dc:title>
    <dc:description/>
    <dc:subject/>
    <meta:keyword/>
    <meta:user-defined meta:name="Company"/>
    <meta:user-defined meta:name="category"/>
  </office:meta>
</office:document-meta>
</file>