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27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esam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· Baumzustand (lebend/to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Baumzustand (lebend/tot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6.5">
            <text:p>166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8.8">
            <text:p>178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1.9">
            <text:p>12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3.1">
            <text:p>163.1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6">
            <text:p>1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3.1">
            <text:p>183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7.3">
            <text:p>197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1.9">
            <text:p>131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9.2">
            <text:p>179.2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237.7">
            <text:p>237.7</text:p>
          </table:table-cell>
          <table:table-cell table:style-name="ce6" office:value-type="string">
            <text:p>.</text:p>
          </table:table-cell>
          <table:table-cell table:style-name="ce6" office:value-type="float" office:value="296.4">
            <text:p>296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5.8">
            <text:p>255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9.7">
            <text:p>289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9.3">
            <text:p>329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2.1">
            <text:p>24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3.3">
            <text:p>293.3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316.8">
            <text:p>316.8</text:p>
          </table:table-cell>
          <table:table-cell table:style-name="ce6" office:value-type="string">
            <text:p>.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54.5">
            <text:p>554.5</text:p>
          </table:table-cell>
          <table:table-cell table:style-name="ce6" office:value-type="string">
            <text:p>.</text:p>
          </table:table-cell>
          <table:table-cell table:style-name="ce6" office:value-type="float" office:value="337.6">
            <text:p>337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6.7">
            <text:p>276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2.6">
            <text:p>33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5.9">
            <text:p>36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9.4">
            <text:p>329.4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212.6">
            <text:p>212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70.5">
            <text:p>37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8.3">
            <text:p>338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6.2">
            <text:p>326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5.1">
            <text:p>345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7.3">
            <text:p>337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2.2">
            <text:p>342.2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23.8">
            <text:p>223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2.3">
            <text:p>42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4.5">
            <text:p>394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5.2">
            <text:p>365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6.7">
            <text:p>376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8.7">
            <text:p>378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3.2">
            <text:p>383.2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400.9">
            <text:p>40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0.2">
            <text:p>420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1.9">
            <text:p>471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5.7">
            <text:p>325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0.7">
            <text:p>370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3.4">
            <text:p>283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7.4">
            <text:p>407.4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29.9">
            <text:p>429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66.2">
            <text:p>466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8.2">
            <text:p>508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2.6">
            <text:p>362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2.1">
            <text:p>30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1.6">
            <text:p>441.6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326.4">
            <text:p>326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0.8">
            <text:p>41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1.4">
            <text:p>42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4.4">
            <text:p>264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1.8">
            <text:p>331.8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44.7">
            <text:p>344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6.7">
            <text:p>436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5.1">
            <text:p>455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3.5">
            <text:p>203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7.8">
            <text:p>267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0.9">
            <text:p>350.9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195.4">
            <text:p>195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2.4">
            <text:p>372.4</text:p>
          </table:table-cell>
          <table:table-cell table:style-name="ce6" office:value-type="string">
            <text:p>.</text:p>
          </table:table-cell>
          <table:table-cell table:style-name="ce6" office:value-type="float" office:value="239.9">
            <text:p>239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7.3">
            <text:p>217.3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13.5">
            <text:p>213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9.6">
            <text:p>13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2.4">
            <text:p>372.4</text:p>
          </table:table-cell>
          <table:table-cell table:style-name="ce6" office:value-type="string">
            <text:p>.</text:p>
          </table:table-cell>
          <table:table-cell table:style-name="ce6" office:value-type="float" office:value="275.7">
            <text:p>275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9.5">
            <text:p>249.5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359.4">
            <text:p>359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3.1">
            <text:p>393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1.5">
            <text:p>431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5.6">
            <text:p>275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4.9">
            <text:p>314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5.2">
            <text:p>26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82.9">
            <text:p>38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8.6">
            <text:p>438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1.2">
            <text:p>31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5.4">
            <text:p>34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8.8">
            <text:p>378.8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45">
          <table:table-cell table:number-columns-spanned="16" table:number-rows-spanned="1" table:style-name="ce0" office:value-type="string">
            <text:p>© WSL, Schweizerisches Landesforstinventar, 02.09.2024 #2314337/54772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esamtholzvolumen (Schaftholz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Schaftholzvolumen in Rinde aller lebenden und toten Bäume und Sträucher (stehende und liegende) ab 12 cm Brusthöhendurchmesser (BHD). Das Gesamtholzvolumen entspricht der Summe von Vorrat und Totholzvolu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aumzustand (lebend/to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Einteilung der Bäume und Sträucher ab 12 cm Brusthöhendurchmesser (BHD) in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8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1">
          <table:table-cell table:number-columns-spanned="16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4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07T23:18:32+02:00</meta:creation-date>
    <dc:date>2026-07-07T23:18:32+02:00</dc:date>
    <dc:title>Untitled Spreadsheet</dc:title>
    <dc:description/>
    <dc:subject/>
    <meta:keyword/>
    <meta:user-defined meta:name="Company"/>
    <meta:user-defined meta:name="category"/>
  </office:meta>
</office:document-meta>
</file>