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8.043cm" fo:break-before="auto"/>
    </style:style>
    <style:style style:family="table-column" style:name="co_0_3">
      <style:table-column-properties style:column-width="2.143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2.143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2.143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2.143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2.143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2.143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2.143cm" fo:break-before="auto"/>
    </style:style>
    <style:style style:family="table-column" style:name="co_0_16">
      <style:table-column-properties style:column-width="1.27cm" fo:break-before="auto"/>
    </style:style>
    <style:style style:family="table-row" style:name="ro_0_61">
      <style:table-row-properties style:row-height="0.767cm" style:use-optimal-row-height="false" fo:break-before="auto"/>
    </style:style>
    <style:style style:family="table-row" style:name="ro_0_65">
      <style:table-row-properties style:row-height="1.023cm" style:use-optimal-row-height="false" fo:break-before="auto"/>
    </style:style>
    <style:style style:family="table-row" style:name="ro_0_68">
      <style:table-row-properties style:row-height="1.023cm" style:use-optimal-row-height="false" fo:break-before="auto"/>
    </style:style>
    <style:style style:family="table-row" style:name="ro_0_71">
      <style:table-row-properties style:row-height="1.023cm" style:use-optimal-row-height="false" fo:break-before="auto"/>
    </style:style>
    <style:style style:family="table-row" style:name="ro_0_74">
      <style:table-row-properties style:row-height="1.023cm" style:use-optimal-row-height="false" fo:break-before="auto"/>
    </style:style>
    <style:style style:family="table-row" style:name="ro_0_77">
      <style:table-row-properties style:row-height="1.023cm" style:use-optimal-row-height="false" fo:break-before="auto"/>
    </style:style>
    <style:style style:family="table-row" style:name="ro_0_8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Vorrat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gentum (2 Klassen) · Brusthöhendurchmesser (10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nheit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Eigentum (2 Klassen)</text:p>
          </table:table-cell>
          <table:table-cell table:style-name="ce4" office:value-type="string">
            <text:p>Brusthöhendurchmesser (10 Klassen)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number-columns-repeated="1008"/>
        </table:table-row>
        <table:table-row>
          <table:table-cell table:number-columns-spanned="1" table:number-rows-spanned="12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12" table:style-name="ce5" office:value-type="string">
            <text:p>öffentlich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6755">
            <text:p>675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439">
            <text:p>243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24">
            <text:p>192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039">
            <text:p>203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762">
            <text:p>276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35">
            <text:p>313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9054">
            <text:p>19054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11558">
            <text:p>1155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675">
            <text:p>467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260">
            <text:p>426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878">
            <text:p>387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167">
            <text:p>516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725">
            <text:p>572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262">
            <text:p>35262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16302">
            <text:p>1630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575">
            <text:p>657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258">
            <text:p>625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710">
            <text:p>471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856">
            <text:p>685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335">
            <text:p>633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7037">
            <text:p>47037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18618">
            <text:p>1861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087">
            <text:p>708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830">
            <text:p>683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766">
            <text:p>476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345">
            <text:p>834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935">
            <text:p>593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1581">
            <text:p>51581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17856">
            <text:p>1785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647">
            <text:p>564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976">
            <text:p>697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175">
            <text:p>417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969">
            <text:p>696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042">
            <text:p>504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6665">
            <text:p>46665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10572">
            <text:p>1057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98">
            <text:p>359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005">
            <text:p>400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359">
            <text:p>235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381">
            <text:p>438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631">
            <text:p>263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7546">
            <text:p>27546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5070">
            <text:p>507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060">
            <text:p>206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231">
            <text:p>323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794">
            <text:p>179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915">
            <text:p>191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921">
            <text:p>192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5991">
            <text:p>15991</text:p>
          </table:table-cell>
          <table:table-cell table:style-name="ce6" office:value-type="float" office:value="6">
            <text:p>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2399">
            <text:p>239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45">
            <text:p>64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88">
            <text:p>88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49">
            <text:p>54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186">
            <text:p>118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80">
            <text:p>108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746">
            <text:p>6746</text:p>
          </table:table-cell>
          <table:table-cell table:style-name="ce6" office:value-type="float" office:value="10">
            <text:p>1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925">
            <text:p>92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96">
            <text:p>49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95">
            <text:p>29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10">
            <text:p>41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68">
            <text:p>56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860">
            <text:p>2860</text:p>
          </table:table-cell>
          <table:table-cell table:style-name="ce6" office:value-type="float" office:value="15">
            <text:p>1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395">
            <text:p>39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18">
            <text:p>218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02">
            <text:p>20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70">
            <text:p>37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51">
            <text:p>35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642">
            <text:p>1642</text:p>
          </table:table-cell>
          <table:table-cell table:style-name="ce6" office:value-type="float" office:value="22">
            <text:p>2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90450">
            <text:p>9045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3110">
            <text:p>3311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069">
            <text:p>3506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4671">
            <text:p>2467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8361">
            <text:p>3836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724">
            <text:p>3272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54384">
            <text:p>254384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number-columns-spanned="1" table:number-rows-spanned="12" table:style-name="ce5" office:value-type="string">
            <text:p>priva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3696">
            <text:p>369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819">
            <text:p>281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43">
            <text:p>94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01">
            <text:p>90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84">
            <text:p>58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64">
            <text:p>116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108">
            <text:p>10108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7955">
            <text:p>795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792">
            <text:p>579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76">
            <text:p>287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565">
            <text:p>156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394">
            <text:p>139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372">
            <text:p>237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1954">
            <text:p>21954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10788">
            <text:p>1078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216">
            <text:p>821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618">
            <text:p>461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721">
            <text:p>172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469">
            <text:p>146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923">
            <text:p>192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8737">
            <text:p>28737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14077">
            <text:p>1407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289">
            <text:p>1028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722">
            <text:p>572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723">
            <text:p>172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109">
            <text:p>210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510">
            <text:p>151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5429">
            <text:p>35429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12525">
            <text:p>1252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919">
            <text:p>1091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009">
            <text:p>500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660">
            <text:p>166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030">
            <text:p>203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61">
            <text:p>96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3104">
            <text:p>33104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7299">
            <text:p>729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538">
            <text:p>653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93">
            <text:p>329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85">
            <text:p>98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72">
            <text:p>117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99">
            <text:p>59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9886">
            <text:p>19886</text:p>
          </table:table-cell>
          <table:table-cell table:style-name="ce6" office:value-type="float" office:value="6">
            <text:p>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3943">
            <text:p>394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638">
            <text:p>363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54">
            <text:p>145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45">
            <text:p>34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56">
            <text:p>85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12">
            <text:p>21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447">
            <text:p>10447</text:p>
          </table:table-cell>
          <table:table-cell table:style-name="ce6" office:value-type="float" office:value="8">
            <text:p>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1236">
            <text:p>123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47">
            <text:p>114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82">
            <text:p>88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55">
            <text:p>25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65">
            <text:p>26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19">
            <text:p>21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003">
            <text:p>4003</text:p>
          </table:table-cell>
          <table:table-cell table:style-name="ce6" office:value-type="float" office:value="13">
            <text:p>1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377">
            <text:p>37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23">
            <text:p>42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50">
            <text:p>1150</text:p>
          </table:table-cell>
          <table:table-cell table:style-name="ce6" office:value-type="float" office:value="22">
            <text:p>2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547">
            <text:p>54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76">
            <text:p>37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205">
            <text:p>1205</text:p>
          </table:table-cell>
          <table:table-cell table:style-name="ce6" office:value-type="float" office:value="31">
            <text:p>3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62442">
            <text:p>6244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9911">
            <text:p>4991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4945">
            <text:p>2494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302">
            <text:p>930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53">
            <text:p>1005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372">
            <text:p>937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66024">
            <text:p>166024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number-columns-spanned="1" table:number-rows-spanned="12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10451">
            <text:p>1045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258">
            <text:p>525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67">
            <text:p>286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40">
            <text:p>294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46">
            <text:p>334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300">
            <text:p>430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162">
            <text:p>29162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19513">
            <text:p>1951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467">
            <text:p>1046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135">
            <text:p>713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444">
            <text:p>544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561">
            <text:p>656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097">
            <text:p>809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7217">
            <text:p>57217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27090">
            <text:p>2709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4792">
            <text:p>1479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876">
            <text:p>1087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431">
            <text:p>643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326">
            <text:p>832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258">
            <text:p>825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5773">
            <text:p>75773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32695">
            <text:p>3269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7376">
            <text:p>1737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2551">
            <text:p>1255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488">
            <text:p>648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454">
            <text:p>1045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445">
            <text:p>744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7010">
            <text:p>87010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30381">
            <text:p>3038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566">
            <text:p>1656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1986">
            <text:p>1198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835">
            <text:p>583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999">
            <text:p>899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003">
            <text:p>600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9770">
            <text:p>79770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17871">
            <text:p>1787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136">
            <text:p>1013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298">
            <text:p>729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345">
            <text:p>334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553">
            <text:p>555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30">
            <text:p>323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7432">
            <text:p>47432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9014">
            <text:p>901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697">
            <text:p>569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684">
            <text:p>468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139">
            <text:p>213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771">
            <text:p>277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133">
            <text:p>213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6439">
            <text:p>26439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3634">
            <text:p>363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791">
            <text:p>179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770">
            <text:p>177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04">
            <text:p>80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451">
            <text:p>145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99">
            <text:p>129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749">
            <text:p>10749</text:p>
          </table:table-cell>
          <table:table-cell table:style-name="ce6" office:value-type="float" office:value="8">
            <text:p>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1301">
            <text:p>130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90">
            <text:p>59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76">
            <text:p>57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40">
            <text:p>44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00">
            <text:p>50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03">
            <text:p>60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010">
            <text:p>4010</text:p>
          </table:table-cell>
          <table:table-cell table:style-name="ce6" office:value-type="float" office:value="12">
            <text:p>1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942">
            <text:p>94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49">
            <text:p>34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69">
            <text:p>26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454">
            <text:p>45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27">
            <text:p>72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847">
            <text:p>2847</text:p>
          </table:table-cell>
          <table:table-cell table:style-name="ce6" office:value-type="float" office:value="18">
            <text:p>1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52892">
            <text:p>15289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3022">
            <text:p>8302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0013">
            <text:p>6001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972">
            <text:p>3397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8414">
            <text:p>4841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2096">
            <text:p>4209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20409">
            <text:p>420409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 table:style-name="ro_0_61">
          <table:table-cell table:number-columns-spanned="16" table:number-rows-spanned="1" table:style-name="ce0" office:value-type="string">
            <text:p>© WSL, Schweizerisches Landesforstinventar, 02.09.2024 #2314486/553352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Vorrat (Schaftholz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5">
          <table:table-cell table:number-columns-spanned="16" table:number-rows-spanned="1" table:style-name="ce1" office:value-type="string">
            <text:p>Schaftholzvolumen in Rinde der lebenden Bäume und Sträucher (stehende und liegende) ab 12 cm Brusthöhendurchmesser (BHD). Dieses entspricht international dem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gentum (2 Klassen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8">
          <table:table-cell table:number-columns-spanned="16" table:number-rows-spanned="1" table:style-name="ce1" office:value-type="string">
            <text:p>Eigentumsverhältnis am Wald, charakterisiert mithilfe der zwei Klassen «öffentlich» und «privat». Grundlage: Forstdienstbefragung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rusthöhendurchmesser (10 Klassen) #13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71">
          <table:table-cell table:number-columns-spanned="16" table:number-rows-spanned="1" table:style-name="ce1" office:value-type="string">
            <text:p>Brusthöhendurchmesser (BHD) der Bäume und Sträucher ab 12 cm BHD in zehn Klassen. Grundlage: Feldaufnahme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74">
          <table:table-cell table:number-columns-spanned="16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77">
          <table:table-cell table:number-columns-spanned="16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80">
          <table:table-cell table:number-columns-spanned="16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10T05:36:20+01:00</meta:creation-date>
    <dc:date>2026-01-10T05:36:20+01:00</dc:date>
    <dc:title>Untitled Spreadsheet</dc:title>
    <dc:description/>
    <dc:subject/>
    <meta:keyword/>
    <meta:user-defined meta:name="Company"/>
    <meta:user-defined meta:name="category"/>
  </office:meta>
</office:document-meta>
</file>