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54">
            <text:p>190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62">
            <text:p>352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37">
            <text:p>470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81">
            <text:p>515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08">
            <text:p>7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65">
            <text:p>466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46">
            <text:p>275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54">
            <text:p>396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8">
            <text:p>13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84">
            <text:p>18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5">
            <text:p>8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54">
            <text:p>219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29">
            <text:p>35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04">
            <text:p>331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86">
            <text:p>198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3">
            <text:p>10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72">
            <text:p>25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32">
            <text:p>1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089">
            <text:p>11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8">
            <text:p>7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991">
            <text:p>12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1">
            <text:p>85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26">
            <text:p>7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5">
            <text:p>6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4535/5533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4T00:20:39+01:00</meta:creation-date>
    <dc:date>2026-01-14T00:20:39+01:00</dc:date>
    <dc:title>Untitled Spreadsheet</dc:title>
    <dc:description/>
    <dc:subject/>
    <meta:keyword/>
    <meta:user-defined meta:name="Company"/>
    <meta:user-defined meta:name="category"/>
  </office:meta>
</office:document-meta>
</file>