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aiS-Vegetationshöhenstufen (6 Klassen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obersubalp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subalp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hoch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unter- und ober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0.1">
            <text:p>90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7.2">
            <text:p>77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0.9">
            <text:p>0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2.8">
            <text:p>72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7.3">
            <text:p>87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85.5">
            <text:p>85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77.3">
            <text:p>77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sub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7.4">
            <text:p>87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0.9">
            <text:p>70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5.2">
            <text:p>75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hyperinsubrisch und koll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4.1">
            <text:p>84.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0.1">
            <text:p>90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7.2">
            <text:p>77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68.4">
            <text:p>68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1.6">
            <text:p>71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1.3">
            <text:p>81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0.9">
            <text:p>70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6.7">
            <text:p>76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4.1">
            <text:p>84.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53">
          <table:table-cell table:number-columns-spanned="54" table:number-rows-spanned="1" table:style-name="ce0" office:value-type="string">
            <text:p>© WSL, Schweizerisches Landesforstinventar, 02.09.2024 #2314589/55440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7">
          <table:table-cell table:number-columns-spanned="54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0">
          <table:table-cell table:number-columns-spanned="54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 keine Angabe: oberhalb der von Zischg et al. modellierten Waldgrenze oder allenfalls im Bereich von Seen liegend, die von Zischg et al. relativ grob ausgeschnitten worden sind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3">
          <table:table-cell table:number-columns-spanned="54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6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9">
          <table:table-cell table:number-columns-spanned="54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2">
          <table:table-cell table:number-columns-spanned="54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6T08:32:59+02:00</meta:creation-date>
    <dc:date>2026-07-26T08:32:59+02:00</dc:date>
    <dc:title>Untitled Spreadsheet</dc:title>
    <dc:description/>
    <dc:subject/>
    <meta:keyword/>
    <meta:user-defined meta:name="Company"/>
    <meta:user-defined meta:name="category"/>
  </office:meta>
</office:document-meta>
</file>