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46">
            <text:p>634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12">
            <text:p>9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04">
            <text:p>13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19">
            <text:p>363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38">
            <text:p>13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4">
            <text:p>18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25">
            <text:p>632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905">
            <text:p>289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16">
            <text:p>21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37">
            <text:p>20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7">
            <text:p>4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124">
            <text:p>1231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983">
            <text:p>15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59">
            <text:p>8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68">
            <text:p>680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88">
            <text:p>448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5">
            <text:p>30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2">
            <text:p>29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74">
            <text:p>10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8">
            <text:p>34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09">
            <text:p>12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66">
            <text:p>440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05">
            <text:p>19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0680">
            <text:p>10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06">
            <text:p>1200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393">
            <text:p>32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85">
            <text:p>18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91">
            <text:p>13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28">
            <text:p>29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72">
            <text:p>22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60">
            <text:p>15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16">
            <text:p>40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326">
            <text:p>21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4">
            <text:p>8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1">
            <text:p>18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1">
            <text:p>18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14595/554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57+02:00</meta:creation-date>
    <dc:date>2026-07-27T04:09:57+02:00</dc:date>
    <dc:title>Untitled Spreadsheet</dc:title>
    <dc:description/>
    <dc:subject/>
    <meta:keyword/>
    <meta:user-defined meta:name="Company"/>
    <meta:user-defined meta:name="category"/>
  </office:meta>
</office:document-meta>
</file>